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uitbreiden 30 km zone binnen de bebouwde kom Waaldijk in Rossum</text:p>
            <text:p text:style-name="common-al">_________________________________________________________________________________</text:p>
            <text:p text:style-name="common-al"/>
            <text:p text:style-name="common-al">Burgemeester en Wethouders van de gemeente Maasdriel,</text:p>
            <text:p text:style-name="common-al"/>
            <text:p text:style-name="common-al">
            <text:span text:style-name="nadrukvet">Gelet op:</text:span>
          </text:p>
            <text:p text:style-name="common-al">het bepaalde in de Wegenverkeerswet 1994 (WVW 1994);</text:p>
            <text:p text:style-name="common-al">het Reglement Verkeersregels en Verkeerstekens 1990 (RVV 1990);</text:p>
            <text:p text:style-name="common-al">de bepalingen en de uitvoeringsvoorschriften van het Besluit Administratieve Bepalingen inzake het Wegverkeer (BABW);</text:p>
            <text:p text:style-name="common-al">de Algemene wet bestuursrecht (Awb);</text:p>
            <text:p text:style-name="common-al">het bepaalde in artikel 18, lid 1, sub d, van de Wegenverkeerswet 1994 waarbij de bevoegdheid tot het nemen van verkeersbesluiten aan ons college toekomt.</text:p>
            <text:p text:style-name="common-al"/>
            <text:p text:style-name="common-al">
            <text:span text:style-name="nadrukvet">Overwegen</text:span>
            <text:span text:style-name="nadrukvet">de</text:span>
            <text:span text:style-name="nadrukvet">:</text:span>
            <text:span text:style-name="nadrukvet"/>
          </text:p>
            <text:p text:style-name="common-al">dat de gemeenteraad van Maasdriel op 25 april 2019 het Gemeentelijk Verkeers- en Vervoersplan (GVVP) heeft vastgesteld;</text:p>
            <text:p text:style-name="common-al">dat in het GVVP is bepaald dat de maximumsnelheid voor alle wegen binnen de bebouwde kom 30 km per uur wordt;</text:p>
            <text:p text:style-name="common-al">dat de Waaldijk een erftoegangsweg is binnen de bebouwde kom met een maximum snelheid van 50 km per uur;</text:p>
            <text:p text:style-name="common-al">dat het oostelijke deel van de Waaldijk een reconstructie krijgt met als doel om wateroverlast voor de aanwonenden te voorkomen en op dit wegdeel een maximumsnelheid van 30 km per uur in te stellen; </text:p>
            <text:p text:style-name="common-al">dat de Waaldijk aansluit op de Slotselaan, Maasdijk en Kloosterdijk, deze wegen zijn onderdeel van een 30 km-zone;</text:p>
            <text:p text:style-name="common-al">dat de huidige snelheid op het betreffende deel van de Waaldijk van 50 km per uur in de nieuwe situatie niet logisch meer is en daardoor onduidelijk voor weggebruikers en handhavers;</text:p>
            <text:p text:style-name="common-al">dat in het kader van de voorbereidingen voor de uit te voeren werkzaamheden overleg heeft plaatsgevonden met de bewoners van het betreffende deel van de Waaldijk;</text:p>
            <text:p text:style-name="common-al">dat de bewoners van dit wegdeel een afwaardering van de maximale snelheid wensen naar 30 km per uur;</text:p>
            <text:p text:style-name="common-al">dat deze afwaardering als logisch wordt beschouwd, omdat het wegdeel een verblijfsfunctie heeft en er horeca aan de weg gevestigd is;</text:p>
            <text:p text:style-name="common-al">dat door een maximumsnelheid van 30 km per uur in te stellen de veiligheid van het betreffende deel van de Waaldijk wordt verbeterd;</text:p>
            <text:p text:style-name="common-al">dat volgens de richtlijnen van landelijk kennisplatform verkeer en vervoer CROW en de principes van “Duurzaam Veilig” de maximumsnelheid in een verblijfsgebied (erftoegangsweg) 30 km per uur hoort te zijn;</text:p>
            <text:p text:style-name="common-al">dat deze verkeersmaatregelen op grond van artikel 15, lid 1, van de Wegenverkeerswet 1994 bij verkeersbesluit dienen te worden bekrachtigd;</text:p>
            <text:p text:style-name="common-al">dat de betreffende weg in beheer is bij de gemeente Maasdriel.</text:p>
            <text:p text:style-name="common-al">dat voor zover belanghebbenden nadelige gevolgen ondervinden van het verkeersbesluit deze niet onevenredig zijn in verhouding tot de met dit besluit te dienen doelen (artikel 3:4, lid 2, van de Algemene wet bestuursrecht).</text:p>
            <text:p text:style-name="common-al"/>
            <text:p text:style-name="common-al">
            <text:span text:style-name="nadrukvet">Maatregelen</text:span>
          </text:p>
            <text:p text:style-name="common-al"/>
            <text:p text:style-name="common-al">
            <text:span text:style-name="nadrukondlijn">Bebording 30 km per uur zone</text:span>
          </text:p>
            <text:p text:style-name="common-al"/>
            <text:p text:style-name="common-al">Door de reconstructie van het oostelijk gedeelte van de Waaldijk is er een mogelijkheid ontstaan om de bestaande 30 km-zone uit te breiden en de maximumsnelheid aan te passen van 50 km per uur naar 30 km per uur.</text:p>
            <text:p text:style-name="common-al"/>
            <text:p text:style-name="common-al">Concreet betekent dit dat er zoneborden met A1 (zone 30) worden geplaatst.</text:p>
            <text:p text:style-name="common-al"/>
            <text:p text:style-name="common-al">Dat wil zeggen dat de maximumsnelheid wordt verlaagd naar 30 km per uur met duidelijk herkenbare zone in- en uitgangen door middel van poort-constructies.</text:p>
            <text:p text:style-name="common-al"/>
            <text:p text:style-name="common-al">De zone in- en uitgangen worden uitgevoerd door middel van bebording aan beide zijden van de weg.</text:p>
            <text:p text:style-name="common-al"/>
            <text:p text:style-name="common-al">De bebording/markering komt op de volgende locatie:</text:p>
            <text:p text:style-name="common-al"/>
            <text:list text:style-name="id1-3-2-2-1-44">
              <text:list-item text:style-override="id1-3-2-2-1-44-1">
                <text:number>•</text:number>
                <text:p text:style-name="al">Waaldijk circa 60 meter na huisnummer 5.</text:p>
              </text:list-item>
            </text:list>
            <text:p text:style-name="common-al"/>
            <text:p text:style-name="common-al">
            <text:span text:style-name="nadrukondlijn">V</text:span>
            <text:span text:style-name="nadrukondlijn">erwijderen bebording </text:span>
          </text:p>
            <text:p text:style-name="common-al"/>
            <text:p text:style-name="common-al">Verwijderen RVV borden A130zb en A130ze: kruising Waaldijk/Slotselaan/Kloosterdijk/Maasdijk ter hoogte van Waaldijk huisnummer 1.</text:p>
            <text:p text:style-name="common-al"/>
            <text:p text:style-name="common-al">
            <text:span text:style-name="nadrukondlijn">Snelheids</text:span>
            <text:span text:style-name="nadrukondlijn">remmers</text:span>
          </text:p>
            <text:p text:style-name="common-al"/>
            <text:p text:style-name="common-al">Het betreffende wegdeel wordt verder ingericht met snelheidsremmers in de vorm van verkeersdrempels en een punaise.  </text:p>
            <text:p text:style-name="common-al"/>
            <text:p text:style-name="common-al"/>
            <text:p text:style-name="common-al">
            <text:span text:style-name="nadrukvet">Motivering:</text:span>
          </text:p>
            <text:p text:style-name="common-al"/>
            <text:p text:style-name="common-al">
            <text:span text:style-name="nadrukondlijn">Artikel 2 Wegenverkeerswet 1994</text:span>
          </text:p>
            <text:p text:style-name="common-al">Deze maatregel wordt genomen:</text:p>
            <text:p text:style-name="common-al"/>
            <text:p text:style-name="common-al">om de veiligheid op de weg te verzekeren;</text:p>
            <text:p text:style-name="common-al">ter bescherming van de weggebruikers;</text:p>
            <text:p text:style-name="common-al">in verband met de instandhouding van de weg en het waarborgen van de bruikbaarheid daarvan;</text:p>
            <text:p text:style-name="common-al">om de vrijheid van het verkeer zoveel mogelijk te waarborgen:</text:p>
            <text:p text:style-name="common-al">ter voorkoming of beperking van door het verkeer veroorzaakte overlast,  hinder of schade. </text:p>
            <text:p text:style-name="common-al"/>
            <text:p text:style-name="common-al">Niet is gebleken dat belanghebbenden onevenredig worden benadeeld dan wel dat door de te nemen maatregel een onduidelijke verkeerssituatie zou ontstaan.</text:p>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werkzaam binnen het district Gelderland-Zuid.  </text:p>
            <text:p text:style-name="common-al"/>
            <text:p text:style-name="common-al">
            <text:span text:style-name="nadrukvet">Besluiten:</text:span>
          </text:p>
            <text:p text:style-name="common-al"/>
            <text:list text:style-name="id1-3-2-2-1-74">
              <text:list-item text:style-override="id1-3-2-2-1-74-1">
                <text:number>1.</text:number>
                <text:p text:style-name="al">door middel van het plaatsen en verwijderen van de verkeersborden A130zb (zone met een maximale snelheid van 30 km per uur) en A130ze (einde zone met een maximale snelheid van 30 km per uur) van Bijlage 1 van het RVV 1990 een maximumsnelheid van 30 km per uur in te stellen op het oostelijke deel van de Waaldijk in Rossum;</text:p>
              </text:list-item>
            </text:list>
            <text:list text:style-name="id1-3-2-2-1-75">
              <text:list-item text:style-override="id1-3-2-2-1-75-1">
                <text:number>2.</text:number>
                <text:p text:style-name="al">De bebording te plaatsen op de locaties zoals aangegeven op de bij dit besluit behorende situatietekening.</text:p>
              </text:list-item>
            </text:list>
            <text:p text:style-name="common-al"/>
            <text:p text:style-name="common-al">Bijlage: situatietekening</text:p>
            <text:p text:style-name="common-al">Maasdriel, 16 februari 2021</text:p>
            <text:p text:style-name="common-al"/>
            <text:p text:style-name="common-al">Burgemeester en Wethouders van de gemeente Maasdriel,</text:p>
            <text:p text:style-name="common-al">Namens dezen,</text:p>
            <text:p text:style-name="common-al"/>
            <text:p text:style-name="common-al"/>
            <text:p text:style-name="common-al"/>
            <text:p text:style-name="common-al">J.P. Vermunt</text:p>
            <text:p text:style-name="common-al">teammanager afdeling Realisatie &amp; Beheer.</text:p>
            <text:p text:style-name="common-al"/>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7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87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87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driel</meta:user-defined>
    <meta:user-defined meta:name="OVERHEID.Gemeente/DC.creator">Maasdriel</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aasdriel - uitbreiden 30 km zone - Waaldijk in Ro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uitbreiden 30 km zone binnen de bebouwde kom Waaldijk in Rossum</meta:user-defined>
    <meta:user-defined meta:name="OVERHEIDop.verkeersbordcode">A1</meta:user-defined>
    <dc:language>nl</dc:language>
    <meta:user-defined meta:name="OVERHEID.EPSG28992/DC.spatial">152191.475 423540.792</meta:user-defined>
    <meta:user-defined meta:name="DC.title">VERKEERSBESLUIT</meta:user-defined>
    <meta:user-defined meta:name="OVERHEID.PostcodeHuisnummer/OVERHEIDop.postcodeHuisnummer">5328EZ 1</meta:user-defined>
    <meta:user-defined meta:name="OVERHEIDop.straatnaam">Waaldijk</meta:user-defined>
    <meta:user-defined meta:name="OVERHEIDop.woonplaats">Rossum</meta:user-defined>
    <meta:user-defined meta:name="DCTERMS.W3CDTF/DCTERMS.available">2021-02-18</meta:user-defined>
    <meta:user-defined meta:name="OVERHEIDop.StcrtID/DC.identifier">stcrt-2021-8878</meta:user-defined>
    <meta:user-defined meta:name="OVERHEIDop.externeBijlage">tekening uitbreiding 30 km zone|exb-2021-9737</meta:user-defined>
    <meta:user-defined meta:name="DCTERMS.W3CDTF/OVERHEIDop.jaargang">2021</meta:user-defined>
    <meta:user-defined meta:name="OVERHEIDop.publicationIssue">8878</meta:user-defined>
    <meta:user-defined meta:name="OVERHEIDop.versieInformatie"/>
  </office:meta>
</office:document-meta>
</file>