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gehandicapteparkeerplaats Koudenhoek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realiseren van een gehandicaptenparkeerplaats middels het plaatsen van bord model E6 van bijlage 1 van het RVV 1990 op de locatie met onderbord met kenteken: <text:span text:style-name="nadrukvet">55-GT-TL</text:span><text:span text:style-name="nadrukvet"/>en de aanvragen aan te wijzen als gebruiker:</text:p>
            <text:p text:style-name="al"/>
            <text:p text:style-name="al">Koudenhoek 24 te Vlissingen</text:p>
            <text:p text:style-name="al"/>
            <text:p text:style-name="al">2 Aanleiding</text:p>
            <text:p text:style-name="al"/>
            <text:p text:style-name="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Het inrichten van de gehandicaptenparkeerplaats betekent dat overige bestuurders daar niet langer kunnen parkeren. Voor het parkeren moet uitgeweken worden naar de parkeerfaciliteit in de omgeving. </text:p>
            <text:p text:style-name="al"/>
            <text:p text:style-name="al">Plaatsing/verwerking verkeerstekens</text:p>
            <text:p text:style-name="al"/>
            <text:p text:style-name="al">De gehandicaptenparkeerplaats wordt aangeduid middels het plaatsen van bord model E6 van Bijlage 1 van het RVV 1990, het aanbrengen van een onderbord met kenteken: <text:span text:style-name="nadrukvet">55-GK-TL</text:span><text:span text:style-name="nadrukvet"/>en het aanbrengen van witte kruismarkering in het parkeervak.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1-2021 tot 18-02-2021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6660 </meta:user-defined>
    <meta:user-defined meta:name="OVERHEIDop.verkeersbordcode">E6</meta:user-defined>
    <dc:language>nl</dc:language>
    <meta:user-defined meta:name="OVERHEID.EPSG28992/DC.spatial">29319.956 385391.947</meta:user-defined>
    <meta:user-defined meta:name="DC.title">Verkeersbesluit gemeente Vlissingen gehandicapteparkeerplaats Koudenhoek Vlissingen</meta:user-defined>
    <meta:user-defined meta:name="OVERHEID.PostcodeHuisnummer/OVERHEIDop.postcodeHuisnummer">4381AC 24</meta:user-defined>
    <meta:user-defined meta:name="OVERHEIDop.straatnaam">Koudenhoek</meta:user-defined>
    <meta:user-defined meta:name="OVERHEIDop.woonplaats">Vlissingen</meta:user-defined>
    <meta:user-defined meta:name="DCTERMS.W3CDTF/DCTERMS.available">2021-01-07</meta:user-defined>
    <meta:user-defined meta:name="OVERHEIDop.StcrtID/DC.identifier">stcrt-2021-885</meta:user-defined>
    <meta:user-defined meta:name="DCTERMS.W3CDTF/OVERHEIDop.jaargang">2021</meta:user-defined>
    <meta:user-defined meta:name="OVERHEIDop.publicationIssue">885</meta:user-defined>
    <meta:user-defined meta:name="OVERHEIDop.versieInformatie"/>
  </office:meta>
</office:document-meta>
</file>