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verwijderen onderbord tijdsaanduiding invalideparkeerplaats Coosje Buskenstraat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verwijderen van het onderbord met tijdsaanduiding horende bij de gehandicaptenparkeerplaats aangeduid middels model E6 van bijlage 1 van het RVV 1990 op de locatie:</text:p>
            <text:p text:style-name="al"/>
            <text:p text:style-name="al">Coosje Buskenstraat 62 te Vlissingen</text:p>
            <text:p text:style-name="al"/>
            <text:p text:style-name="al">2 Aanleiding</text:p>
            <text:p text:style-name="al"/>
            <text:p text:style-name="al">De gemeente heeft een verzoek gehad voor het aanwijzen en inrichten van een gehandicaptenparkeerplaats op kenteken. Het individuele verzoek is getoetst aan de gemeentelijke criteria voor gehandicaptenparkeerplaatsen. De uitslag van de toets is negatief gezien er een tweetal gehandicaptenparkeerplaatsen gesitueerd zijn op deze locatie. Door het aanwezige onderbord met tijdsaanduiding te verwijderen wordt de parkeercapaciteit voor gehandicapten op locatie vergroot.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oor het aanwezige onderbord met tijdsaanduiding te verwijderen bij een van de gehandicaptenparkeerplaatsen, wordt de parkeercapaciteit voor gehandicapten op locatie vergroot. De Coosje Buskestraat wordt binnen aanzienlijke tijd heringericht, ten zijde van deze herinrichting zal opnieuw geïnventariseerd worden hoeveel gehandicaptenparkeerplaatsen er benodigd zullen zijn. </text:p>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Kanttekeningen</text:p>
            <text:p text:style-name="al"/>
            <text:p text:style-name="al">Door het onderbord met tijdsaanduiding te verwijderen wordt er geen gehandicaptenparkeerplaats op kenteken gerealiseerd. </text:p>
            <text:p text:style-name="al"/>
            <text:p text:style-name="al">Plaatsing/verwerking verkeerstekens</text:p>
            <text:p text:style-name="al"/>
            <text:p text:style-name="al">Het bord model E6 van Bijlage 1 van het RVV 1990, zal blijven hangen. Het onderbord met tijdsaanduiding zal worden verwijderd.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1-2021 tot 18-02-2021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 Vliss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9885</meta:user-defined>
    <meta:user-defined meta:name="OVERHEIDop.verkeersbordcode">E6</meta:user-defined>
    <dc:language>nl</dc:language>
    <meta:user-defined meta:name="OVERHEID.EPSG28992/DC.spatial">28626.902 385411.995</meta:user-defined>
    <meta:user-defined meta:name="DC.title">Verkeersbesluit gemeente Vlissingen verwijderen onderbord tijdsaanduiding invalideparkeerplaats Coosje Buskenstraat Vlissingen</meta:user-defined>
    <meta:user-defined meta:name="OVERHEID.PostcodeHuisnummer/OVERHEIDop.postcodeHuisnummer">4381LG 62</meta:user-defined>
    <meta:user-defined meta:name="OVERHEIDop.straatnaam">Coosje Buskenstraat</meta:user-defined>
    <meta:user-defined meta:name="OVERHEIDop.woonplaats">Vlissingen</meta:user-defined>
    <meta:user-defined meta:name="DCTERMS.W3CDTF/DCTERMS.available">2021-01-07</meta:user-defined>
    <meta:user-defined meta:name="OVERHEIDop.StcrtID/DC.identifier">stcrt-2021-884</meta:user-defined>
    <meta:user-defined meta:name="DCTERMS.W3CDTF/OVERHEIDop.jaargang">2021</meta:user-defined>
    <meta:user-defined meta:name="OVERHEIDop.publicationIssue">884</meta:user-defined>
    <meta:user-defined meta:name="OVERHEIDop.versieInformatie"/>
  </office:meta>
</office:document-meta>
</file>