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Arkemeenseweg 6a Oe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het college het wijzigingsplan “Arkemeenseweg 6a Oene” ongewijzigd heeft vastgesteld. </text:p>
            <text:p text:style-name="common-al">Het vastgestelde wijzigingsplan voorziet in de juridisch-planologische regeling om de bestemming van het perceel plaatselijk bekend Arkemeenseweg 6a Oene te wijzigen. Aan de Arkemeenseweg 6a te Oene is een loonbedrijf gevestigd. Om al het aanwezige materieel binnen te kunnen opslaan is de initiatiefnemer voornemens de aanwezige loods uit te breiden. Dit gebouw is groter dan de 890 m2 die in het bestemmingsplan is vastgelegd. Het vastgestelde wijzigingsplan voorziet in het uitbreiden van het maximum bebouwd oppervlak met 30% naar 1157 m2. </text:p>
            <text:p text:style-name="tussenkopcur"> Terinzagelegging  </text:p>
            <text:p text:style-name="common-al">Het collegebesluit en het vastgestelde wijzigingsplan liggen met ingang van 25 februari 2021 gedurende zes weken op afspraak voor een ieder ter inzage bij het omgevingsloket in het gemeentehuis te Epe. Om het risico op verspreiding van het coronavirus te beperken, proberen wij het maken van afspraken zo veel mogelijk te vermijden. Wilt u toch een afspraak maken om het wijzigingsplan Arkemeenseweg 6a Oene in te zien? Neemt u dan contact met ons op via telefoonnummer 14 0578. </text:p>
            <text:p text:style-name="common-al">Het besluit en het wijzigingsplan zijn ook in te zien via www.epe.nl onder Bouwen en Wonen. </text:p>
            <text:p text:style-name="common-al">U kunt het vastgestelde bestemmingsplan inzien op www.ruimtelijkeplannen.nl. Op deze website klikt u op de knop ’plannen zoeken’. Vervolgens kunt u het bestemmingsplan oproepen op het scherm, bijvoorbeeld door het adres in te typen of in te zoomen op de kaart. U kunt ook de plan-ID ingeven: NL.IMRO.0232.BG077Arkemeens6a-VWP1, of deze link aanklikken: <text:a xlink:href="http://www.ruimtelijkeplannen.nl/web-roo/?planidn=NL.IMRO.0232.BG077Arkemeens6a-VWP1" xlink:type="simple">http://www.ruimtelijkeplannen.nl/web-roo/?planidn=NL.IMRO.0232.BG077Arkemeens6a-VWP1</text:a> </text:p>
            <text:p text:style-name="common-al">De bronbestanden zijn beschikbaar op: http://epe.gemeentedocumenten.nl/NL.IMRO.0232.BG077Arkemeens6a-VWP1</text:p>
            <text:p text:style-name="tussenkopcur"> Beroep  </text:p>
            <text:p text:style-name="common-al">Tegen de vaststelling van het wijzigingsplan kan gedurende de termijn van terinzagelegging beroep bij de Raad van State worden ingesteld. Een belanghebbende die aantoont dat hij of zij redelijkerwijs niet in staat is geweest zijn of haar zienswijze tegen het ontwerp wijzigingsplan bij het college naar voren te brengen kan van deze mogelijkheid gebruik maken. Het beroepschrift kan worden ingediend bij de Afdeling Bestuursrechtspraak van de Raad van State, Postbus 20019, 2500 EA Den Haag. Voor de behandeling van een beroep zijn griffierechten verschuldigd. </text:p>
            <text:p text:style-name="common-al">Het besluit van het college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25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3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3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3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77Arkemeens6a-VWP1</meta:user-defined>
    <meta:user-defined meta:name="OVERHEIDop.Ruimtelijkeplannen/DC.type">bestemmingsplan</meta:user-defined>
    <dc:language>nl</dc:language>
    <meta:user-defined meta:name="OVERHEID.EPSG28992/DC.spatial">198966.69 484300.378</meta:user-defined>
    <meta:user-defined meta:name="DC.title">Vaststelling wijzigingsplan Arkemeenseweg 6a Oene</meta:user-defined>
    <meta:user-defined meta:name="OVERHEID.PostcodeHuisnummer/OVERHEIDop.postcodeHuisnummer">8167LK 6</meta:user-defined>
    <meta:user-defined meta:name="OVERHEIDop.straatnaam">Arkemeenseweg</meta:user-defined>
    <meta:user-defined meta:name="OVERHEIDop.woonplaats">Oene</meta:user-defined>
    <meta:user-defined meta:name="DCTERMS.W3CDTF/DCTERMS.available">2021-02-24</meta:user-defined>
    <meta:user-defined meta:name="DCTERMS.W3CDTF/OVERHEIDop.jaargang">2021</meta:user-defined>
    <meta:user-defined meta:name="OVERHEIDop.publicationIssue">8839</meta:user-defined>
    <meta:user-defined meta:name="OVERHEIDop.StcrtID/DC.identifier">stcrt-2021-8839</meta:user-defined>
    <meta:user-defined meta:name="OVERHEIDop.versieInformatie"/>
  </office:meta>
</office:document-meta>
</file>