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Gewijzigde vaststelling bestemmingsplan 'Randweg Zuid ong. (Mer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het bestemmingsplan ‘Randweg Zuid ong. (Mertens)’ op 9 februari 2021 gewijzigd vastgesteld.</text:p>
            <text:p text:style-name="common-al">Het bestemmingsplan betreft de gedeeltelijke herziening van de beheersverordening 'Nederweert, Budschop, Eind, Ospeldijk en Pannenweg-oost'. </text:p>
            <text:p text:style-name="common-al">Het plangebied is gelegen aan de Randweg Zuid (ongenummerd) en grenst ten westen aan het bestaande bedrijventerrein Hulsenweg. Ten noorden en (noord)oosten van het plangebied zijn woningen gelegen aan de Smisserstraat. Ten zuiden grenst het plangebied aan de Randweg Zuid.</text:p>
            <text:p text:style-name="common-al">Het bestemmingsplan is bedoeld om de verplaatsing van een metaalbewerkingsbedrijf, dat nu aan de Baldessenweg in Nederweert-Eind gevestigd is, naar de Randweg Zuid planologisch mogelijk te maken. In het bestemmingsplan wordt ook de verlenging van de bestaande uitvoegstrook planologisch geregeld en wordt geregeld dat het kleine 'restgebied' (dat overblijft aan de zijde van de Randweg Zuid) eveneens ingericht kan worden als bedrijventerrein voor lokale kleinschalige bedrijvigheid in milieucategorie 1 en 2.</text:p>
            <text:p text:style-name="common-al"/>
            <text:p text:style-name="common-al">Er zijn geen zienswijzen ingediend tegen het ontwerp.</text:p>
            <text:p text:style-name="common-al"/>
            <text:p text:style-name="common-al">Het college van burgemeester en wethouders heeft op 27 oktober 2020 besloten dat het opstellen van een milieueffectrapport niet nodig is. Verder is er een anterieure overeenkomst tussen de gemeente en de initiatiefnemer opgesteld</text:p>
            <text:p text:style-name="common-al"/>
            <text:p text:style-name="common-al">Het IDN-nummer van het vastgestelde bestemmingsplan is NL.IMRO.0946.BPRandwZuidong2017-VA01</text:p>
            <text:p text:style-name="common-al">
            <text:span text:style-name="nadrukondlijn"/>
          </text:p>
            <text:p text:style-name="common-al">
            <text:span text:style-name="nadrukvet">Inzage stukken:</text:span>
          </text:p>
            <text:p text:style-name="common-al">U kunt de stukken inzien binnen zes weken na de dag van publicatie, van 19 februari tot en met 1 april 2019, bij de centrale klantenbalie, op afspraak en via <text:a xlink:href="https://www.ruimtelijkeplannen.nl/viewer/view?planidn=NL.IMRO.0946.BPRandwZuidong2017-VA01" xlink:type="simple">www.ruimtelijkeplannen.nl</text:a>. Mocht inzage bij de centrale klantenbalie, vanwege beperkte openstelling, moeilijk zijn dan kunt u met de gemeente bellen. We kunnen dan afspraken maken om stukken eventueel digitaal toe te zenden.</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 bestemmingspla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Het plan treedt daags na de beroepstermijn in werking, tenzij er een verzoek om voorlopige voorziening is ingediend. Het vaststellingsbesluit treedt dan niet in werking voordat op dat verzoek is beslist.</text:p>
            <text:p text:style-name="common-al">
            <text:span text:style-name="nadrukondlijn"/>
          </text:p>
            <text:p text:style-name="common-al">
            <text:span text:style-name="nadrukondlijn">
              <text:span text:style-name="nadrukvet">Vragen:</text:span>
            </text:span>
          </text:p>
            <text:p text:style-name="last-al">Voor eventuele vragen kunt u contact opnemen met mevrouw M. Houtappels van het team Samenleving, telefoonnummer (0495) 6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RandwZuidong2017-VA01</meta:user-defined>
    <meta:user-defined meta:name="OVERHEIDop.Ruimtelijkeplannen/DC.type">bestemmingsplan</meta:user-defined>
    <dc:language>nl</dc:language>
    <meta:user-defined meta:name="OVERHEID.Gemeente/DC.spatial">Nederweert</meta:user-defined>
    <meta:user-defined meta:name="DC.title">Gemeente Nederweert - Bestemmingsplan - Gewijzigde vaststelling bestemmingsplan 'Randweg Zuid ong. (Mertens)'</meta:user-defined>
    <meta:user-defined meta:name="DCTERMS.W3CDTF/DCTERMS.available">2021-02-18</meta:user-defined>
    <meta:user-defined meta:name="DCTERMS.W3CDTF/OVERHEIDop.jaargang">2021</meta:user-defined>
    <meta:user-defined meta:name="OVERHEIDop.publicationIssue">8832</meta:user-defined>
    <meta:user-defined meta:name="OVERHEIDop.StcrtID/DC.identifier">stcrt-2021-8832</meta:user-defined>
    <meta:user-defined meta:name="OVERHEIDop.versieInformatie"/>
  </office:meta>
</office:document-meta>
</file>