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uitengebied Haaksbergen, diverse recreatie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conform het bepaalde in artikel 3.7, lid 7 van de Wet ruimtelijke ordening, bekend dat de gemeenteraad in haar vergadering van 15 februari 2021 een voorbereidingsbesluit heeft genomen.</text:p>
            <text:p text:style-name="common-al"/>
            <text:p text:style-name="common-al">
            <text:span text:style-name="nadrukondlijn">Inhoud</text:span>
          </text:p>
            <text:p text:style-name="common-al">Met het voorbereidingsbesluit heeft de raad besloten dat het verboden is om aanbouwen, uitbouwen, bijgebouwen en overkappingen zoals omschreven in de artikelen 1.4, 1.51, 1.17 en 1.42 en zoals opgenomen in artikel 5.2.2 van het bestemmingsplan “Buitengebied Haaksbergen, diverse recreatiewoningen” te vergunnen en op te richten.</text:p>
            <text:p text:style-name="common-al"/>
            <text:p text:style-name="common-al">Het voorbereidingsbesluit is erop gericht om ongewenste ruimtelijke ontwikkelingen en initiatieven in het plangebied te voorkomen. Door vaststelling van een voorbereidingsbesluit geldt een aanhoudingsplicht voor bouw- en aanlegactiviteiten. Dit betekent dat omgevingsvergunningen voor deze activiteiten, die passen binnen het geldende bestemmingsplan, moeten worden aangehouden. </text:p>
            <text:p text:style-name="common-al"/>
            <text:p text:style-name="common-al">
            <text:span text:style-name="nadrukondlijn">Gebied</text:span>
          </text:p>
            <text:p text:style-name="common-al">Het voorbereidingsbesluit geldt voor het grondgebied zoals weergegeven op de verbeelding met de bestemming Wonen met het planidentificatienummer NL.IMRO.0158.BP1159-0003. Het gaat daarbij om de volgende adressen: Bosweg 2a –Z, Broekheurnerweg 27a –Z, Broekheurnerweg 29 –Z, Meijersgaardenweg 23 –Z, Porikweg 13a –Z, Stendermolenweg 3 –Z, Eibergsestraat 260 –Z, Hambree 13 –Z en Bosweg 3a –Z, zoals weergegeven op de bij dit besluit behorende kaart (verbeelding).</text:p>
            <text:p text:style-name="common-al"/>
            <text:p text:style-name="common-al">
            <text:span text:style-name="nadrukondlijn">Reden</text:span>
          </text:p>
            <text:p text:style-name="common-al">Het is gebleken dat in het bestemmingsplan “Buitengebied Haaksbergen, diverse recreatiewoningen” onder artikel 5.2.2. per abuis een verkeerde tabel is opgenomen. In deze tabel wordt ingegaan op de maximaal oppervlakte bijgebouwen in vierkante meters (m2), maar zijn de getallen opgenomen van het aantal kubieke meters (m3) van de inhoud van de woningen. Hierdoor is het mogelijk voor 7 woningen om een aanbouw, uitbouw, bijgebouw en overkapping te realiseren van dezelfde oppervlakte als de inhoud van de woning. Om dit te voorkomen heeft de raad besloten een voorbereidingsbesluit te nemen.</text:p>
            <text:p text:style-name="common-al">
            <text:span text:style-name="nadrukondlijn">Inwerkingtreding en duur</text:span>
          </text:p>
            <text:p text:style-name="common-al">Het voorbereidingsbesluit wordt op 19 februari 2021 ter inzage gelegd en treedt daarmee in werking. Het voorbereidingsbesluit heeft een werkingsduur van 1 jaar. </text:p>
            <text:p text:style-name="common-al"/>
            <text:p text:style-name="common-al">
            <text:span text:style-name="nadrukondlijn">Inzage</text:span>
          </text:p>
            <text:p text:style-name="common-al">Het voorbereidingsbesluit ligt vanaf 19 februari 2021 gedurende 6 weken ter visie bij de receptie van het gemeentehuis. Tevens is het voorbereidingsbesluit beschikbaar en raadpleegbaar via de landelijke website <text:a xlink:href="http://www.ruimtelijkeplannen.nl/" xlink:type="simple">www.ruimtelijkeplannen.nl</text:a>. Op deze website kan het besluit worden gevonden via het invullen van het identificatienummer NL.IMRO.0158.VB1005-0001.</text:p>
            <text:p text:style-name="common-al">Het voorbereidingsbesluit is tevens in digitale vorm te raadplegen via onze website <text:a xlink:href="http://www.haaksbergen.nl/" xlink:type="simple">www.haaksbergen.nl</text:a> → Inwoner → Vergunningen en plannen → Bestemmingsplannen en voorbereidingsbesluiten → Buitengebied → Vastgesteld → Voorbereidingsbesluit “Buitengebied Haaksbergen, diverse recreatiewoningen. Hier vindt u tevens een link naar ruimtelijkeplannen.nl. </text:p>
            <text:p text:style-name="common-al"/>
            <text:p text:style-name="common-al">Tegen dit besluit kan op grond van het bepaalde in artikel 8:5 van de Algemene wet bestuursrecht geen beroep worden ingesteld.</text:p>
            <text:p text:style-name="common-al"/>
            <text:p text:style-name="common-al">Haaksbergen, 18 februari 2021</text:p>
            <text:p text:style-name="common-al">burgemeester en wethouders van Haaksbergen,</text:p>
            <text:p text:style-name="common-al"/>
            <text:p text:style-name="common-al">mr. drs. R.G. Welten, burgemeester</text:p>
            <text:p text:style-name="common-al"/>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VB1005-0001</meta:user-defined>
    <meta:user-defined meta:name="OVERHEIDop.Ruimtelijkeplannen/DC.type">voorbereidingsbesluit</meta:user-defined>
    <dc:language>nl</dc:language>
    <meta:user-defined meta:name="OVERHEID.Gemeente/DC.spatial">Haaksbergen</meta:user-defined>
    <meta:user-defined meta:name="OVERHEID.EPSG28992/DC.spatial">254114 463569</meta:user-defined>
    <meta:user-defined meta:name="OVERHEID.EPSG28992/DC.spatial">253785 463659</meta:user-defined>
    <meta:user-defined meta:name="OVERHEID.EPSG28992/DC.spatial">253987 463736</meta:user-defined>
    <meta:user-defined meta:name="OVERHEID.EPSG28992/DC.spatial">253221 463463</meta:user-defined>
    <meta:user-defined meta:name="OVERHEID.EPSG28992/DC.spatial">253003 463051</meta:user-defined>
    <meta:user-defined meta:name="OVERHEID.EPSG28992/DC.spatial">252800 463701</meta:user-defined>
    <meta:user-defined meta:name="OVERHEID.EPSG28992/DC.spatial">243426 461324</meta:user-defined>
    <meta:user-defined meta:name="OVERHEID.EPSG28992/DC.spatial">254843 463035</meta:user-defined>
    <meta:user-defined meta:name="OVERHEID.EPSG28992/DC.spatial">254260 463315</meta:user-defined>
    <meta:user-defined meta:name="DC.title">Voorbereidingsbesluit “Buitengebied Haaksbergen, diverse recreatiewoningen”</meta:user-defined>
    <meta:user-defined meta:name="OVERHEID.PostcodeHuisnummer/OVERHEIDop.postcodeHuisnummer">7481RJ 2</meta:user-defined>
    <meta:user-defined meta:name="OVERHEID.PostcodeHuisnummer/OVERHEIDop.postcodeHuisnummer">7481PX 27</meta:user-defined>
    <meta:user-defined meta:name="OVERHEID.PostcodeHuisnummer/OVERHEIDop.postcodeHuisnummer">7481PX 29</meta:user-defined>
    <meta:user-defined meta:name="OVERHEID.PostcodeHuisnummer/OVERHEIDop.postcodeHuisnummer">7481RM 23</meta:user-defined>
    <meta:user-defined meta:name="OVERHEID.PostcodeHuisnummer/OVERHEIDop.postcodeHuisnummer">7481RN 13</meta:user-defined>
    <meta:user-defined meta:name="OVERHEID.PostcodeHuisnummer/OVERHEIDop.postcodeHuisnummer">7481PR 3</meta:user-defined>
    <meta:user-defined meta:name="OVERHEID.PostcodeHuisnummer/OVERHEIDop.postcodeHuisnummer">7481HR 260</meta:user-defined>
    <meta:user-defined meta:name="OVERHEID.PostcodeHuisnummer/OVERHEIDop.postcodeHuisnummer">7481XC 13</meta:user-defined>
    <meta:user-defined meta:name="OVERHEID.PostcodeHuisnummer/OVERHEIDop.postcodeHuisnummer">7481RJ 3</meta:user-defined>
    <meta:user-defined meta:name="OVERHEIDop.straatnaam">Bosweg</meta:user-defined>
    <meta:user-defined meta:name="OVERHEIDop.straatnaam">Broekheurnerweg</meta:user-defined>
    <meta:user-defined meta:name="OVERHEIDop.straatnaam">Broekheurnerweg</meta:user-defined>
    <meta:user-defined meta:name="OVERHEIDop.straatnaam">Meijersgaardenweg</meta:user-defined>
    <meta:user-defined meta:name="OVERHEIDop.straatnaam">Porikweg</meta:user-defined>
    <meta:user-defined meta:name="OVERHEIDop.straatnaam">Stendermolenweg</meta:user-defined>
    <meta:user-defined meta:name="OVERHEIDop.straatnaam">Eibergsestraat</meta:user-defined>
    <meta:user-defined meta:name="OVERHEIDop.straatnaam">Hambree</meta:user-defined>
    <meta:user-defined meta:name="OVERHEIDop.straatnaam">Bosweg</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DCTERMS.W3CDTF/DCTERMS.available">2021-02-18</meta:user-defined>
    <meta:user-defined meta:name="DCTERMS.W3CDTF/OVERHEIDop.jaargang">2021</meta:user-defined>
    <meta:user-defined meta:name="OVERHEIDop.publicationIssue">8813</meta:user-defined>
    <meta:user-defined meta:name="OVERHEIDop.StcrtID/DC.identifier">stcrt-2021-8813</meta:user-defined>
    <meta:user-defined meta:name="OVERHEIDop.versieInformatie"/>
  </office:meta>
</office:document-meta>
</file>