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anwege werkzaamheden Provinciale weg N343 vanaf komgrens Oldenzaal tot de rotonde bij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90721</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Er vindt groot onderhoud plaats op de N343 tussen Oldenzaal en Weerselo vanaf 22-02-2021 starten met de werkzaamheden. Dit werk bestaat uit 2 delen.</text:p>
            <text:p text:style-name="considerans.al">1. Het deel tussen het kruispunt met de N736 en de rotonde te Weerselo. Uitvoering van week 8 t/m week 12 (22-02-2021 t/m 26-03-2021).</text:p>
            <text:p text:style-name="considerans.al">2. het deel tussen komgrens Oldenzaal t/m kruispunt N736, incl. een klein deel van de N736. Uitvoering in week 15 (12-04-2021 t/m 16-04-2021).</text:p>
            <text:p text:style-name="considerans.al">Van de genoemde wegen wordt verwacht dat dit ‘sluiproutes’ zullen worden van en naar Oldenzaal. Dit komt de verkeersveiligheid op deze wegen niet ten goede en is dan ook ongewenst. Om deze reden worden de genoemde wegen afgesloten voor gemotoriseerd verkeer gedurende de werkzaamheden.</text:p>
            <text:p text:style-name="considerans.al">
            <text:span text:style-name="nadrukvet">Hoe gaan wij de maatregelen uitvoeren?</text:span>
          </text:p>
            <text:p text:style-name="considerans.al">Door plaatsing van verkeersbord C12 voorzien van het onderbord ‘uitgezonderd aanwonenden en exploitatie aanliggende percelen’. (zie tekening)</text:p>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text:p>
            <text:p text:style-name="considerans.al">d. het zoveel mogelijk waarborgen van de vrijheid van het verkeer. <text:span text:style-name="nadrukondlij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De gemeente Dinkelland is op grond van artikel 18, eerste lid, onderdeel d, van de Wegenverkeerswet 1994 het bevoegd gezag voor het nemen van het besluit. </text:p>
            <text:p text:style-name="considerans.al">
            <text:span text:style-name="nadrukvet">Advies politie</text:span>
          </text:p>
            <text:p text:style-name="considerans.al">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C12 uit bijlage I van het Reglement Verkeersregels en Verkeerstekens 1990 (RVV 1990), de wegen en wegvakken in beide richtingen gesloten te verklaren voor motorvoertuigen voorzien van het onderbord ‘uitgezonderd aanwonenden en exploitatie aanliggende percelen’.</text:p>
            <text:list text:style-name="id1-3-2-2-1-2">
              <text:list-item text:style-override="id1-3-2-2-1-2-1">
                <text:number>1.</text:number>
                <text:p text:style-name="al">Gammelkerstraat, van Deurningerstraat N738 t/m gemeentegrens;</text:p>
              </text:list-item>
              <text:list-item text:style-override="id1-3-2-2-1-2-2">
                <text:number>2.</text:number>
                <text:p text:style-name="al">Lemseloseveldweg van Oude Deurningerstraat - gemeentegrens;</text:p>
              </text:list-item>
              <text:list-item text:style-override="id1-3-2-2-1-2-3">
                <text:number>3.</text:number>
                <text:p text:style-name="al">Oldenzaalsedijk van Deurningerstraat N738 – gemeentegrens;</text:p>
              </text:list-item>
            </text:list>
            <text:list text:style-name="id1-3-2-2-1-3">
              <text:list-item text:style-override="id1-3-2-2-1-3-1">
                <text:number>4.</text:number>
                <text:p text:style-name="al">Everlostraat (thv de aansluiting op de N736 en de aansluiting op de N342) ook aan de Hoenderkampsweg (aansluiting op de P-weg N342) zal een C12 met onderbord worden geplaatst.</text:p>
              </text:list-item>
              <text:list-item text:style-override="id1-3-2-2-1-3-2">
                <text:number>5.</text:number>
                <text:p text:style-name="al">Wiekerstraat (thv de aansluiting op de Rotonde N736 nabij Rossum).</text:p>
              </text:list-item>
              <text:list-item text:style-override="id1-3-2-2-1-3-3">
                <text:number>6.</text:number>
                <text:p text:style-name="al">Wolfsbergweg (thv de aansluiting op de N736 en de aansluiting op de Agelerweg).</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15 februari 2021</text:span>
          </text:p>
          </text:section>
          <text:section text:name="ondertekening_id1-3-2-3-2">
            <text:p>Burgemeester en wethouders </text:p>
            <text:p><text:span text:style-name="deze">Namens deze,</text:span></text:p>
            <text:p><text:span text:style-name="ondertekening_naam"><text:span text:style-name="voornaam">E. </text:span><text:span text:style-name="achternaam">Bosma</text:span></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list text:style-name="id1-3-2-4-4">
            <text:list-item text:style-override="id1-3-2-4-4-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de Staatscourant.</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text:p>
          <text:p text:style-name="bezwaarschrift_al">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1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1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Verkeersmaatregelen ivm werkzaamheden N343 - Weers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257998.665 483943.821</meta:user-defined>
    <meta:user-defined meta:name="DC.title">Tijdelijk verkeersbesluit vanwege werkzaamheden Provinciale weg N343 vanaf komgrens Oldenzaal tot de rotonde bij Weerselo</meta:user-defined>
    <meta:user-defined meta:name="OVERHEID.PostcodeHuisnummer/OVERHEIDop.postcodeHuisnummer">7595MG 7</meta:user-defined>
    <meta:user-defined meta:name="OVERHEIDop.straatnaam">Detertweg</meta:user-defined>
    <meta:user-defined meta:name="OVERHEIDop.woonplaats">Weerselo</meta:user-defined>
    <meta:user-defined meta:name="DCTERMS.W3CDTF/DCTERMS.available">2021-02-18</meta:user-defined>
    <meta:user-defined meta:name="OVERHEIDop.StcrtID/DC.identifier">stcrt-2021-8812</meta:user-defined>
    <meta:user-defined meta:name="DCTERMS.W3CDTF/OVERHEIDop.jaargang">2021</meta:user-defined>
    <meta:user-defined meta:name="OVERHEIDop.publicationIssue">8812</meta:user-defined>
    <meta:user-defined meta:name="OVERHEIDop.versieInformatie"/>
  </office:meta>
</office:document-meta>
</file>