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 van de Staatssecretaris van Volksgezondheid, Welzijn en Sport van 15 februari 2021, kenmerk 1819770-217618-WJZ, houdende wijziging van de Tabaks- en rookwarenregeling in verband met verduidelijking van de voorgeschreven positionering van tabaksproducten en aanverwante producten
   </text:h>
      <text:p text:style-name="ifm_p_mt.3.7mm_ifm">De Staatssecretaris van Volksgezondheid, Welzijn en Sport,</text:p>
      <text:p text:style-name="ifm_p_mt.3.7mm_ifm">Gelet op artikel 5.10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gewijzigd als volgt:</text:p>
      <text:p text:style-name="ifm_p_mt.3.7mm_indent.no_ifm">A</text:p>
      <text:p text:style-name="ifm_p_mt.3.7mm_ifm">Artikel 6.9, vierde lid, komt te luiden als volgt:</text:p>
      <text:section text:style-name="ifm_sect_mleft.5.1mm_ifm" text:name="d15e56">
        <text:p text:style-name="ifm_p_mt.3.7mm_indent.-7mm_mleft.7mm_ifm">4.<text:tab/>Tabaksproducten als bedoeld in artikel 3.2, eerste lid, van het besluit staan met de gecombineerde gezondheidswaarschuwing naar voren gericht. Andere tabaksproducten en aanverwante producten staan met de gezondheidswaarschuwing naar voren gericht. De betreffende gezondheidswaarschuwing is in de leesrichting zichtbaar. Tabaksproducten en aanverwante producten staan onder een hoek van 90 graden ten opzichte van de ondergrond.</text:p>
      </text:section>
      <text:p text:style-name="ifm_p_mt.3.7mm_indent.no_ifm">B</text:p>
      <text:p text:style-name="ifm_p_mt.3.7mm_ifm">Artikel 6.11, derde lid, komt te luiden als volgt:</text:p>
      <text:section text:style-name="ifm_sect_mleft.5.1mm_ifm" text:name="d15e68">
        <text:p text:style-name="ifm_p_mt.3.7mm_indent.-7mm_mleft.7mm_ifm">3.<text:tab/>Tabaksproducten als bedoeld in artikel 3.2, eerste lid, van het besluit staan met de gecombineerde gezondheidswaarschuwing naar voren gericht. Andere tabaksproducten en aanverwante producten staan met de gezondheidswaarschuwing naar voren gericht. De betreffende gezondheidswaarschuwing is in de leesrichting zichtbaar. Tabaksproducten en aanverwante producten staan onder een hoek van 90 graden ten opzichte van de ondergro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rtikel I, onderdelen A en B (artikelen 6.9 en 6.11)</text:h>
      <text:p text:style-name="ifm_p_mt.4.23mm_ifm">De wijzigingen in de artikelen 6.9 en 6.11 van de Tabaks- en rookwarenregeling dienen ter verduidelijking. In de betreffende bepalingen was geregeld dat tabaksproducten en aanverwante producten met de gecombineerde gezondheidswaarschuwing naar voren moeten staan, terwijl strikt genomen niet op alle verpakkingen van tabaksproducten en aanverwante producten een gecombineerde gezondheidswaarschuwing verplicht is gesteld. Op sommige verpakkingen van tabaksproducten en aanverwante producten voldoet een ‘gezondheidswaarschuwing’ zonder een verplichte kleurenafbeelding, zie bijvoorbeeld artikel 3.2, tweede lid, van het Tabaks- en rookwarenbesluit. Om geen enkele twijfel te laten bestaan over welke kant van welke verpakking naar voren moet zijn gericht is de tekst van artikel 6.9, vierde lid, en van artikel 6.11, derde lid, hierop aangepast.</text:p>
      <text:h text:style-name="ifm_p_font.bold_mt.5.08mm_page.keep-with-next_ifm" text:outline-level="4">Artikel II (inwerkingtreding)</text:h>
      <text:p text:style-name="ifm_p_mt.4.23mm_ifm">Omdat het reparatieregelgeving betreft treedt deze regeling in afwijking van de vaste verandermomenten een dag na publicatie in werking (Ar. 4.17, vijfde lid, onderdeel c).</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809</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809</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5 februari 2021, kenmerk 1819770-217618-WJZ, houdende wijziging van de Tabaks- en rookwarenregeling in verband met verduidelijking van de voorgeschreven positionering van tabaksproducten en aanverwante produc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809</meta:user-defined>
    <meta:user-defined meta:name="OVERHEIDop.StcrtID/DCTERMS.replaces"/>
    <meta:user-defined meta:name="OVERHEIDop.StcrtID/DCTERMS.isRequiredBy"/>
    <meta:user-defined meta:name="OVERHEIDop.StcrtID/DCTERMS.hasPart"/>
    <meta:user-defined meta:name="OVERHEIDop.publicationIssue">880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5.10 van het Tabaks- en rookwarenbesluit</meta:user-defined>
    <meta:user-defined meta:name="DC.title">Regeling van de Staatssecretaris van Volksgezondheid, Welzijn en Sport van 15 februari 2021, kenmerk 1819770-217618-WJZ, houdende wijziging van de Tabaks- en rookwarenregeling in verband met verduidelijking van de voorgeschreven positionering van tabaksproducten en aanverwante producten</meta:user-defined>
    <meta:user-defined meta:name="DCTERMS.alternative"/>
    <meta:user-defined meta:name="DCTERMS.W3CDTF/OVERHEIDop.datumOndertekening">2021-02-15</meta:user-defined>
    <meta:user-defined meta:name="DCTERMS.W3CDTF/DCTERMS.available">2021-02-23</meta:user-defined>
    <meta:user-defined meta:name="OVERHEIDop.Ruimtelijkplan/OVERHEIDop.bekendmakingBetreffendePlan"/>
  </office:meta>
</office:document-meta>
</file>