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 Noaberkracht Dinkelland-Tubbergen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ie van de bedrijfsuitvoeringorganisatie Noaberkracht Dinkelland Tubbergen overwegende, de regels omtrent het aanwijzen van toezichthouders en gelet op titel 10.1.1 Algemene wet bestuursrecht juncto artikel 1 lid 1 Mandaatbesluit Noaberkracht Dinkelland Tubbergen 2020 juncto artikel 1 aanhef onder m bijlage Mandaatbesluit Noaberkracht Dinkelland Tubbergen 2020 en in die hoedanigheid namens de burgermeesters en de colleges van burgemeester en wethouders van de gemeenten Dinkelland en Tubbergen;</text:p>
            <text:p text:style-name="common-al"/>
            <text:p text:style-name="common-al">- de buitengewoon opsporingsambtenaren (Boa’s) in domein I (openbare ruimte) in dienst van de bedrijfsvoeringorganisatie Noaberkracht Dinkelland Tubbergen, bedrijfsonderdeel publieke dienstverlening<text:span text:style-name="nadrukcur">, </text:span>team toezicht en handhaving openbare ruimte; </text:p>
            <text:p text:style-name="common-al">- de medewerkers in dienst van de bedrijfsvoeringorganisatie Noaberkracht Dinkelland Tubbergen, bedrijfsonderdeel publieke dienstverlening, teams toezicht bouwen/RO</text:p>
            <text:p text:style-name="common-al"/>
            <text:p text:style-name="common-al">te belasten met:</text:p>
            <text:list text:style-name="id1-3-2-1-1-7">
              <text:list-item text:style-override="id1-3-2-1-1-7-1">
                <text:number>-</text:number>
                <text:p text:style-name="al"> Het feitelijk toepassen en/of uitvoeren van hetgeen bij of krachtens onderstaande wet- en regelgeving is bepaald, alsmede de uitvoering van de daarop gebaseerde bestuursrechtelijke maatregelen;</text:p>
              </text:list-item>
              <text:list-item text:style-override="id1-3-2-1-1-7-2">
                <text:number>-</text:number>
                <text:p text:style-name="al"> Het toezicht op de naleving van hetgeen bij of krachtens onderstaande wet- en regelgeving is bepaald, alsmede de handhaving van deze regels en daarop gebaseerde bestuursrechtelijke maatregelen;</text:p>
              </text:list-item>
            </text:list>
            <text:p text:style-name="common-al">en daartoe aan te wijzen als; toezichthouder.</text:p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common-al">De buitengewoon opsporingsambtenaren (Boa’s) in domein I (openbare ruimte) in dienst van de bedrijfsvoeringorganisatie Noaberkracht Dinkelland Tubbergen, bedrijfsonderdeel publieke dienstverlening, team toezicht en handhaving openbare ruimte; voor de uitoefening van toezichthoudende werkzaamheden in openbare dienst, aan te wijzen als toezichthouder inzake;</text:p>
            <text:list text:style-name="id1-3-2-1-1-12">
              <text:list-item text:style-override="id1-3-2-1-1-12-1">
                <text:number>-</text:number>
                <text:p text:style-name="al">Wet op de kansspelen, artikel 34, lid 2;</text:p>
              </text:list-item>
              <text:list-item text:style-override="id1-3-2-1-1-12-2">
                <text:number>-</text:number>
                <text:p text:style-name="al">Huisvestingswet 2014, artikel 33.</text:p>
              </text:list-item>
            </text:list>
            <text:p text:style-name="common-al">De medewerkers in dienst van de bedrijfsvoeringorganisatie Noaberkracht Dinkelland Tubbergen, bedrijfsonderdeel publieke dienstverlening, teams: toezicht bouwen/RO, voor de uitoefening van toezichthoudende werkzaamheden in openbare dienst, aan te wijzen als toezichthouder inzake;</text:p>
            <text:list text:style-name="id1-3-2-1-1-14">
              <text:list-item text:style-override="id1-3-2-1-1-14-1">
                <text:number>-</text:number>
                <text:p text:style-name="al">Huisvestingswet 2014, artikel 33;</text:p>
                <text:p text:style-name="al"/>
              </text:list-item>
            </text:list>
            <text:p text:style-name="common-al">Dit besluit treedt een dag na bekendmaking in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Dinkelland</meta:user-defined>
    <meta:user-defined meta:name="OVERHEID.Gemeente/DC.spatial">Tubbergen</meta:user-defined>
    <meta:user-defined meta:name="DC.title">Besluit aanwijzing toezichthouders Noaberkracht Dinkelland-Tubbergen 2020</meta:user-defined>
    <meta:user-defined meta:name="DCTERMS.W3CDTF/DCTERMS.available">2021-02-18</meta:user-defined>
    <meta:user-defined meta:name="DCTERMS.W3CDTF/OVERHEIDop.jaargang">2021</meta:user-defined>
    <meta:user-defined meta:name="OVERHEIDop.publicationIssue">8795</meta:user-defined>
    <meta:user-defined meta:name="OVERHEIDop.StcrtID/DC.identifier">stcrt-2021-8795</meta:user-defined>
    <meta:user-defined meta:name="OVERHEIDop.versieInformatie"/>
  </office:meta>
</office:document-meta>
</file>