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0-078303 - Gemeente Stadskanaal : besluit vaststelling hogere grenswaarde geluid, vanwege wegverkeerslawaai: 61 dB op de voorgevel, Handelsstraat 32 en 32 A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11 februari 2021 ten behoeve van een omgevingsvergunning, op grond van artikel 110a lid 1 van de Wet geluidhinder een hogere grenswaarde hebben vastgesteld:</text:p>
            <text:list text:style-name="id1-3-2-1-1-2">
              <text:list-item text:style-override="id1-3-2-1-1-2-1">
                <text:number>-</text:number>
                <text:p text:style-name="al">Handelsstraat 32 en 32 A, 9501 EVSTADSKANAAL, vanwege wegverkeerslawaai: 61 dB op de voorgevel. </text:p>
              </text:list-item>
            </text:list>
            <text:p text:style-name="common-al">Dit besluit maakt deel uit van de op 11 februari 2021 verleende omgevingsvergunning voor het verbouwen van een voormalig horecapand met woning, naar twee wooneenheden.</text:p>
            <text:p text:style-name="common-al">
            <text:span text:style-name="nadrukvet">Waar kunt u het besluit hogere grenswaarde inzien? </text:span>
          </text:p>
            <text:p text:style-name="common-al">Het besluit vaststelling hogere grenswaarde met de bijhorende stukken liggen vanaf 18 februari 2021 tot en met 31 maart 2021 voor eenieder ter inzage bij de publieksbalie in het gemeentehuis, Raadhuisplein 1 te Stadskanaal</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vet">U wilt beroep instellen?</text:span>
          </text:p>
            <text:p text:style-name="common-al">Belanghebbenden die redelijkerwijs niet in staat zijn geweest om tijdig een zienswijze in te dienen en de belanghebbenden die een zienswijze hebben ingediend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 </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vet">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078303</meta:user-defined>
    <meta:user-defined meta:name="OVERHEIDop.Vergunningen/DC.type">omgevingsvergunningen</meta:user-defined>
    <dc:language>nl</dc:language>
    <meta:user-defined meta:name="OVERHEID.EPSG28992/DC.spatial">258960.578 557917.438</meta:user-defined>
    <meta:user-defined meta:name="OVERHEID.EPSG28992/DC.spatial">258956.359 557914.438</meta:user-defined>
    <meta:user-defined meta:name="DC.title">Z-20-078303 - Gemeente Stadskanaal : besluit vaststelling hogere grenswaarde geluid, vanwege wegverkeerslawaai: 61 dB op de voorgevel, Handelsstraat 32 en 32 A in STADSKANAAL</meta:user-defined>
    <meta:user-defined meta:name="OVERHEID.PostcodeHuisnummer/OVERHEIDop.postcodeHuisnummer">9501EV 32</meta:user-defined>
    <meta:user-defined meta:name="OVERHEID.PostcodeHuisnummer/OVERHEIDop.postcodeHuisnummer">9501EV 32</meta:user-defined>
    <meta:user-defined meta:name="OVERHEIDop.straatnaam">Handelsstraat</meta:user-defined>
    <meta:user-defined meta:name="OVERHEIDop.straatnaam">Handelsstraat</meta:user-defined>
    <meta:user-defined meta:name="OVERHEIDop.woonplaats">Stadskanaal</meta:user-defined>
    <meta:user-defined meta:name="OVERHEIDop.woonplaats">Stadskanaal</meta:user-defined>
    <meta:user-defined meta:name="DCTERMS.W3CDTF/DCTERMS.available">2021-02-17</meta:user-defined>
    <meta:user-defined meta:name="DCTERMS.W3CDTF/OVERHEIDop.jaargang">2021</meta:user-defined>
    <meta:user-defined meta:name="OVERHEIDop.publicationIssue">8793</meta:user-defined>
    <meta:user-defined meta:name="OVERHEIDop.StcrtID/DC.identifier">stcrt-2021-8793</meta:user-defined>
    <meta:user-defined meta:name="OVERHEIDop.versieInformatie"/>
  </office:meta>
</office:document-meta>
</file>