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F15a; verkleining vergunningsgebied, Ministerie van Economische Zaken en Klimaat</text:h>
      <text:p text:style-name="ifm_p_font.italic_mt.7.4mm_ifm">Besluit 23-12-2020</text:p>
      <text:p text:style-name="ifm_p_font.italic_ifm">DGKE-WO / V-3258</text:p>
      <text:p text:style-name="ifm_p_mt.3.7mm_ifm">Procesverloop:</text:p>
      <text:p text:style-name="ifm_p_indent.-5mm_mleft.5mm_ifm">–<text:tab/>Total E&amp;P Nederland B.V., RockRose (NL) CS1 B.V. en Vermilion Energy Netherlands B.V. (hierna: vergunninghouder) zijn gezamenlijk houder van de bij beschikking van de Minister van Economische Zaken, tegenwoordig Minister van Economische Zaken en Klimaat (hierna: EZK) verleende winningsvergunning voor koolwaterstoffen voor het blokdeel F15a, van 8 maart 1991, met kenmerk E/EMA/91013117 (Stcrt. 1991, nr. 52);</text:p>
      <text:p text:style-name="ifm_p_indent.-5mm_mleft.5mm_ifm">–<text:tab/>bij brief gedateerd op 25 september 2020, ontvangen op 28 september 2020, heeft de vergunninghouder een aanvraag ingediend om wijziging van deze winningsvergunning;</text:p>
      <text:p text:style-name="ifm_p_indent.-5mm_mleft.5mm_ifm">–<text:tab/>TNO AGE heeft, op verzoek van de Minister van EZK, advies uitgebracht op 19 november 2020;</text:p>
      <text:p text:style-name="ifm_p_indent.-5mm_mleft.5mm_ifm">–<text:tab/>Staatstoezicht op de mijnen heeft, op verzoek van de Minister van EZK, advies uitgebracht op 30 november 2020 (kenmerk ADV-6703);</text:p>
      <text:p text:style-name="ifm_p_indent.-5mm_mleft.5mm_ifm">–<text:tab/>EBN heeft, op verzoek van de Minister van EZK, advies uitgebracht op 26 oktober 2020.</text:p>
      <text:p text:style-name="ifm_p_mt.3.7mm_ifm">Gelet op: artikel 18 van de Mijnbouwwet en artikel 1.2.2, lid 1, onder b, van het Mijnbouwbesluit.</text:p>
      <text:p text:style-name="ifm_p_mt.3.7mm_indent.0mm_ifm">Besluit:</text:p>
      <text:h text:style-name="ifm_p_font.bold_mt.5.08mm_page.keep-with-next_ifm" text:outline-level="2">Artikel<text:s/>1<text:s/></text:h>
      <text:p text:style-name="ifm_p_mt.4.23mm_ifm">Het vergunningsgebied van de winningsvergunning koolwaterstoffen voor het blokdeel F15a, als omschreven in Artikel I, artikel 1, tweede lid van het besluit van 8 maart 1991, met kenmerk E/EMA/91013117 (Stcrt. 1991, nr. 52), wordt verkleind.</text:p>
      <text:p text:style-name="ifm_p_ifm">Het blokdeel F15a wordt begrensd door de blokgrens tussen de puntenparen F-G en door de grootcirkels tussen de puntenparen G-H, H-I, I-A, A-B, B-C, C-D, D-E en E-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00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7,39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5,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7,39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5,00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2,39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5,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2,4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7,13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9,508</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02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9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0,01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38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0,01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39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392</text:p>
          </table:table-cell>
        </table:table-row>
      </table:table>
      <text:p text:style-name="ifm_p_ifm">De oppervlakte van blokdeel F15a bedraagt 52,7 km<text:span text:style-name="ifm_span_font.superscript_ifm">2</text:span>.</text:p>
      <text:p text:style-name="ifm_p_ifm">De ligging van de bovengenoemde punten is uitgedrukt in geografische coördinaten berekend volgens het ETRS89 systeem, als bedoeld in artikel 1.2.2, lid 1, onder b, van het Mijnbouwbesluit.</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9</text:span><text:tab/>1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9</text:span><text:tab/>1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F15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winningsvergunning koolwaterstoffen F15a; verkleining vergunningsgebied, Ministerie van Economische Zaken en Klimaat</meta:user-defined>
    <meta:user-defined meta:name="DCTERMS.W3CDTF/DCTERMS.available">2021-01-12</meta:user-defined>
    <meta:user-defined meta:name="OVERHEIDop.Ruimtelijkplan/OVERHEIDop.bekendmakingBetreffendePlan"/>
  </office:meta>
</office:document-meta>
</file>