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regeling Schorrenweg en Hoof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1-05</text:p>
            <text:p text:style-name="context_bottom"/>
          </text:section>
          <text:p text:style-name="aanhef_wie">Burgemeester en wethouders van Texel;</text:p>
          <text:p text:style-name="aanhef_wie">gelet op het bepaalde in artikel 18, lid 1, sub d van de Wegenverkeerswet</text:p>
          <text:section text:name="considerans_id1-3-2-1-4" text:style-name="considerans">
            <text:p text:style-name="tussenkopcur">
            <text:span text:style-name="nadrukvet">Overwegingen ten aanzien van het besluit</text:span>
          </text:p>
            <text:p text:style-name="considerans.al">de Schorrenweg en de Hoofdweg zijn gelegen in het gebied waarvoor op 19 mei 2020 met verkeerbesluit 2020-06 is besloten een maximumsnelheid van 60 km/u vast te stellen ;</text:p>
            <text:p text:style-name="considerans.al">beide wegen en hun zijwegen zijn aangewezen als erftoegangswegen en inmiddels ook volgens de geldende CROW-normen als zodanig ingericht; </text:p>
            <text:p text:style-name="considerans.al">de formeel geldende voorrangsregeling op de beide wegen past niet meer bij de wijze waarop de wegen en kruisingen zijn ingericht;</text:p>
            <text:p text:style-name="considerans.al"> de kruisingen van de Schorrenweg met zijwegen Genteweg, Zwinweg en Stuifweg zijn voorzien van plateaus; </text:p>
            <text:p text:style-name="considerans.al">de kruisingen van de Hoofdweg met Muyweg, Slufterweg, Oorsprongweg en Hollandseweg zijn voorzien van plateaus;</text:p>
            <text:p text:style-name="considerans.al">de borden die de voorrang regelen, zijn verwijderd omdat belijning en borden niet meer met elkaar overeen komen;de maximumsnelheid op de wegen is nu 60 km/uur met de juiste inrichting;</text:p>
            <text:p text:style-name="considerans.al">er staan inmiddels al gedurende drie maanden borden bij de kruisingen met de waarschuwing ‘situatie gewijzigd’; </text:p>
            <text:p text:style-name="considerans.al">de richtlijn van CROW is dat op kruisingen van erftoegangswegen de ‘rechts heeft voorrang’-regel van toepassing is;</text:p>
            <text:p text:style-name="considerans.al">Overwegende de wenselijke situatie·</text:p>
            <text:p text:style-name="considerans.al"> de voorrangsregeling op de genoemde kruisingen is ook formeel in overeenstemming met de inrichting;</text:p>
            <text:p text:style-name="considerans.al">Overwegende voorts</text:p>
            <text:p text:style-name="considerans.al">deze maatregel wordt genomen in verband met het verzekeren van de veiligheid op de weg, evenals het beschermen van weggebruikers (artikel 2 Wegenverkeerswet 1994);</text:p>
            <text:p text:style-name="considerans.al">de overleggroep verkeerszaken Texel, waarvan de politie deel uitmaakt, heeft een positief advies gegeven op 15 december 2020; </text:p>
            <text:p text:style-name="considerans.al">gelet op de bepalingen van en op grond van de Wegenverkeerswet en het Reglement Verkeersregels en Verkeerstekens;</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1. de normale voorrangsregeling (verkeer van rechts gaat voor) in te stellen op de kruisingen van de Schorrenweg en de Hoofdweg met hun hierboven genoemde zijwegen door het verwijderen van de borden B1, B2, B6 en B7, als bedoeld in bijlage 1 van het RVV 1990; </text:p>
              </text:list-item>
              <text:list-item text:style-override="id1-3-2-2-1-2-2">
                <text:number>2.</text:number>
                <text:p text:style-name="al">dit besluit in te laten gaan op 1 februari 2021; </text:p>
              </text:list-item>
              <text:list-item text:style-override="id1-3-2-2-1-2-3">
                <text:number>3.</text:number>
                <text:p text:style-name="al">een afschrift van dit besluit te zenden aan de politie Noord-Holland, unit Texel; </text:p>
              </text:list-item>
              <text:list-item text:style-override="id1-3-2-2-1-2-4">
                <text:number>4.</text:number>
                <text:p text:style-name="al">dit besluit ter openbare kennis te brengen door publicatie in de digitale Staatscourant en in een plaatselijk blad. </text:p>
              </text:list-item>
            </text:list>
            <text:p text:style-name="tekst_bottom"/>
          </text:section>
        </text:section>
        <text:section text:name="regeling-sluiting_id1-3-2-3" text:style-name="regeling-sluiting">
          <text:section text:name="gegeven_id1-3-2-3-1" text:style-name="gegeven">
            <text:p text:style-name="dagtekening">
            <text:span text:style-name="plaats">Den Burg</text:span>
            <text:span text:style-name="datum">12 februari 2021</text:span>
          </text:p>
          </text:section>
          <text:section text:name="ondertekening_id1-3-2-3-2">
            <text:p><text:span text:style-name="functie">burgemeester en wethouders van Texel</text:span></text:p>
            <text:p><text:span text:style-name="deze">Namens deze,</text:span></text:p>
            <text:p><text:span text:style-name="ondertekening_naam">
            <text:span text:style-name="voornaam">J.J.</text:span>
            <text:span text:style-name="achternaam">Brouwer</text:span>
          </text:span></text:p>
            <text:p><text:span text:style-name="functie">manager gemeente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1] Ingevolge de Algemene wet bestuursrecht kunt u tegen dit besluit bij ons een bezwaarschrift indienen binnen 6 weken na de dag waarop dit besluit is verzonden of uitgereikt. Het bezwaarschrift moet in ieder geval bevatten de naam en het adres van de indiener, de dagtekening, een omschrijving van het besluit waartegen bezwaar wordt gemaakt, de gronden van het bezwaar en zo mogelijk een afschrift van het bestreden besluit. 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8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8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8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xel</meta:user-defined>
    <meta:user-defined meta:name="OVERHEID.Gemeente/DC.creator">Texel</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texel - opheffen voorrang Hoofdweg en Schorrenweg - De Cocksdorp en Oosteren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1-05</meta:user-defined>
    <meta:user-defined meta:name="DCTERMS.abstract">met de aanleg van de plateaus en verwijderen van de borden is de voorrang regeling opgeheven op de Hoofdweg en de Schorrenweg, nu geld verkeer van rechts heeft voorrang</meta:user-defined>
    <meta:user-defined meta:name="OVERHEIDop.verkeersbordcode">B1</meta:user-defined>
    <meta:user-defined meta:name="OVERHEIDop.verkeersbordcode">B2</meta:user-defined>
    <meta:user-defined meta:name="OVERHEIDop.verkeersbordcode">B6</meta:user-defined>
    <meta:user-defined meta:name="OVERHEIDop.verkeersbordcode">B7</meta:user-defined>
    <dc:language>nl</dc:language>
    <meta:user-defined meta:name="OVERHEID.EPSG28992/DC.spatial">120352.786 568844.97</meta:user-defined>
    <meta:user-defined meta:name="OVERHEID.EPSG28992/DC.spatial">119188.387 568004.125</meta:user-defined>
    <meta:user-defined meta:name="OVERHEID.EPSG28992/DC.spatial">118050.879 568903.158</meta:user-defined>
    <meta:user-defined meta:name="OVERHEID.EPSG28992/DC.spatial">118972.726 570190.262</meta:user-defined>
    <meta:user-defined meta:name="OVERHEID.EPSG28992/DC.spatial">121983.607 570030.639</meta:user-defined>
    <meta:user-defined meta:name="OVERHEID.EPSG28992/DC.spatial">119932.5 571549.635</meta:user-defined>
    <meta:user-defined meta:name="OVERHEID.EPSG28992/DC.spatial">120857.163 572742.487</meta:user-defined>
    <meta:user-defined meta:name="DC.title">verkeersbesluit voorrangsregeling Schorrenweg en Hoofdweg</meta:user-defined>
    <meta:user-defined meta:name="OVERHEID.PostcodeHuisnummer/OVERHEIDop.postcodeHuisnummer">1794HH 38</meta:user-defined>
    <meta:user-defined meta:name="OVERHEID.PostcodeHuisnummer/OVERHEIDop.postcodeHuisnummer">1794HK 11</meta:user-defined>
    <meta:user-defined meta:name="OVERHEID.PostcodeHuisnummer/OVERHEIDop.postcodeHuisnummer">1795JA 19</meta:user-defined>
    <meta:user-defined meta:name="OVERHEID.PostcodeHuisnummer/OVERHEIDop.postcodeHuisnummer">1795JE 44</meta:user-defined>
    <meta:user-defined meta:name="OVERHEID.PostcodeHuisnummer/OVERHEIDop.postcodeHuisnummer">1794HH 60</meta:user-defined>
    <meta:user-defined meta:name="OVERHEID.PostcodeHuisnummer/OVERHEIDop.postcodeHuisnummer">1795JC 95</meta:user-defined>
    <meta:user-defined meta:name="OVERHEID.PostcodeHuisnummer/OVERHEIDop.postcodeHuisnummer">1795JG 120</meta:user-defined>
    <meta:user-defined meta:name="OVERHEIDop.straatnaam">Schorrenweg</meta:user-defined>
    <meta:user-defined meta:name="OVERHEIDop.straatnaam">Genteweg</meta:user-defined>
    <meta:user-defined meta:name="OVERHEIDop.straatnaam">Hoofdweg</meta:user-defined>
    <meta:user-defined meta:name="OVERHEIDop.straatnaam">Hoofdweg</meta:user-defined>
    <meta:user-defined meta:name="OVERHEIDop.straatnaam">Schorrenweg</meta:user-defined>
    <meta:user-defined meta:name="OVERHEIDop.straatnaam">Hoofdweg</meta:user-defined>
    <meta:user-defined meta:name="OVERHEIDop.straatnaam">Hoofdweg</meta:user-defined>
    <meta:user-defined meta:name="OVERHEIDop.woonplaats">Oosterend</meta:user-defined>
    <meta:user-defined meta:name="OVERHEIDop.woonplaats">Oosterend</meta:user-defined>
    <meta:user-defined meta:name="OVERHEIDop.woonplaats">De Cocksdorp</meta:user-defined>
    <meta:user-defined meta:name="OVERHEIDop.woonplaats">De Cocksdorp</meta:user-defined>
    <meta:user-defined meta:name="OVERHEIDop.woonplaats">Oosterend</meta:user-defined>
    <meta:user-defined meta:name="OVERHEIDop.woonplaats">De Cocksdorp</meta:user-defined>
    <meta:user-defined meta:name="OVERHEIDop.woonplaats">De Cocksdorp</meta:user-defined>
    <meta:user-defined meta:name="DCTERMS.W3CDTF/DCTERMS.available">2021-02-19</meta:user-defined>
    <meta:user-defined meta:name="OVERHEIDop.StcrtID/DC.identifier">stcrt-2021-8785</meta:user-defined>
    <meta:user-defined meta:name="DCTERMS.W3CDTF/OVERHEIDop.jaargang">2021</meta:user-defined>
    <meta:user-defined meta:name="OVERHEIDop.publicationIssue">8785</meta:user-defined>
    <meta:user-defined meta:name="OVERHEIDop.versieInformatie"/>
  </office:meta>
</office:document-meta>
</file>