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armonisatie van diverse regelingen (laaghangend fr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Harmonisatie van diverse regelingen (laaghangend fruit)' zoals dit door de gemeenteraad bij besluit van 27 januari 2021 gewijzigd is vastgesteld, met ingang van de dag na datum van deze bekendmaking gedurende zes weken van woensdag 19 februari 2021 tot en met donderdag 1 april 2021 voor een ieder ter inzage ligt in het gemeentehuis, Stadhuisplein 1 te Veghel gedurende openingstijden. Tevens is het bestemmingsplan 'Harmonisatie van diverse regelingen (laaghangend fruit)' elektronisch raadpleegbaar op: </text:p>
            <text:p text:style-name="common-al">
            <text:a xlink:href="http://www.ruimtelijkeplannen.nl/web-roo/?planidn=NL.IMRO.1948.PAR000BP0012020-VG01" xlink:type="simple">http://www.ruimtelijkeplannen.nl/web-roo/?planidn=NL.IMRO.1948.PAR000BP0012020-VG01</text:a>
          </text:p>
            <text:p text:style-name="common-al">
            <text:span text:style-name="nadrukvet">Inhoud bestemmingsplan</text:span>
          </text:p>
            <text:p text:style-name="common-al">Na de invoering van de Omgevingswet per 2022 heeft Meierijstad een omgevingsplan nodig. Als tussenstap naar dat omgevingsplan worden regelingen uit de bestaande bestemmingsplannen deels geharmoniseerd en geactualiseerd via een ‘parapluherziening’. Het bestemmingsplan “Harmonisatie van diverse regelingen - laaghangend fruit” bevat nieuwe regelingen voor de volgende onderwerpen:</text:p>
            <text:list text:style-name="id1-3-2-1-1-5">
              <text:list-item text:style-override="id1-3-2-1-1-5-1">
                <text:number>b.</text:number>
                <text:p text:style-name="al">Wonen binnen de bebouwde kom</text:p>
                <text:list text:style-name="id1-3-2-1-1-5-1-3">
                  <text:list-item text:style-override="id1-3-2-1-1-5-1-3-1">
                    <text:number>a.</text:number>
                    <text:p text:style-name="al">Toegestane woonvormen</text:p>
                  </text:list-item>
                  <text:list-item text:style-override="id1-3-2-1-1-5-1-3-2">
                    <text:number>b.</text:number>
                    <text:p text:style-name="al">Aan huis verbonden bedrijven en beroepen</text:p>
                  </text:list-item>
                  <text:list-item text:style-override="id1-3-2-1-1-5-1-3-3">
                    <text:number>c.</text:number>
                    <text:p text:style-name="al">Bed &amp; Breakfast</text:p>
                  </text:list-item>
                </text:list>
              </text:list-item>
              <text:list-item text:style-override="id1-3-2-1-1-5-2">
                <text:number>2.</text:number>
                <text:p text:style-name="al">Toestaan van extra bebouwing bij maatschappelijke voorzieningen</text:p>
              </text:list-item>
              <text:list-item text:style-override="id1-3-2-1-1-5-3">
                <text:number>3.</text:number>
                <text:p text:style-name="al">Aanpassing van de bouwregels voor bijbehorende bouwwerken bij diverse bestemmingen van bestemmingsplan 'Centrum, herziening 2013' van de voormalige gemeente Sint-Oedenrode</text:p>
              </text:list-item>
              <text:list-item text:style-override="id1-3-2-1-1-5-4">
                <text:number>4.</text:number>
                <text:p text:style-name="al">Bouwen van antennemasten binnen de bebouwde kom</text:p>
              </text:list-item>
              <text:list-item text:style-override="id1-3-2-1-1-5-5">
                <text:number>5.</text:number>
                <text:p text:style-name="al">Wonen in het buitengebied</text:p>
                <text:list text:style-name="id1-3-2-1-1-5-5-3">
                  <text:list-item text:style-override="id1-3-2-1-1-5-5-3-1">
                    <text:number>a.</text:number>
                    <text:p text:style-name="al">Bouwregels voor (bedrijfs)woningen</text:p>
                  </text:list-item>
                  <text:list-item text:style-override="id1-3-2-1-1-5-5-3-2">
                    <text:number>b.</text:number>
                    <text:p text:style-name="al">Bouwregels voor bijbehorende bouwwerken en bouwwerken, geen gebouw zijnde</text:p>
                  </text:list-item>
                  <text:list-item text:style-override="id1-3-2-1-1-5-5-3-3">
                    <text:number>c.</text:number>
                    <text:p text:style-name="al">Regels over (afwijkend) gebruik van woningen en bijbehorende bouwwerken</text:p>
                  </text:list-item>
                </text:list>
              </text:list-item>
              <text:list-item text:style-override="id1-3-2-1-1-5-6">
                <text:number>6.</text:number>
                <text:p text:style-name="al">Agrarische bedrijfsmatige activiteiten</text:p>
                <text:list text:style-name="id1-3-2-1-1-5-6-3">
                  <text:list-item text:style-override="id1-3-2-1-1-5-6-3-1">
                    <text:number>a.</text:number>
                    <text:p text:style-name="al">Maatvoering van bedrijfsgebouwen en afwijkingsmogelijkheden</text:p>
                  </text:list-item>
                  <text:list-item text:style-override="id1-3-2-1-1-5-6-3-2">
                    <text:number>b.</text:number>
                    <text:p text:style-name="al">Bouwregels over bouwwerken, geen gebouw zijnde binnen en buiten het bouwvlak</text:p>
                  </text:list-item>
                  <text:list-item text:style-override="id1-3-2-1-1-5-6-3-3">
                    <text:number>c.</text:number>
                    <text:p text:style-name="al">Bouwregels over bouwwerken voor opslag van ruwvoer</text:p>
                  </text:list-item>
                  <text:list-item text:style-override="id1-3-2-1-1-5-6-3-4">
                    <text:number>d.</text:number>
                    <text:p text:style-name="al">Bouw- en gebruiksregels voor nevenfuncties bij een agrarisch bedrijf</text:p>
                  </text:list-item>
                </text:list>
              </text:list-item>
              <text:list-item text:style-override="id1-3-2-1-1-5-7">
                <text:number>7.</text:number>
                <text:p text:style-name="al">Uitbreiding van niet-agrarische bedrijven in het buitengebied</text:p>
              </text:list-item>
              <text:list-item text:style-override="id1-3-2-1-1-5-8">
                <text:number>8.</text:number>
                <text:p text:style-name="al">Bouwregels met betrekking tot energieopwekking in het buitengebied </text:p>
                <text:list text:style-name="id1-3-2-1-1-5-8-3">
                  <text:list-item text:style-override="id1-3-2-1-1-5-8-3-1">
                    <text:number>a.</text:number>
                    <text:p text:style-name="al">grondopstellingen voor zonnepanelen</text:p>
                  </text:list-item>
                  <text:list-item text:style-override="id1-3-2-1-1-5-8-3-2">
                    <text:number>b.</text:number>
                    <text:p text:style-name="al">windturbines voor eigen gebruik</text:p>
                  </text:list-item>
                </text:list>
              </text:list-item>
              <text:list-item text:style-override="id1-3-2-1-1-5-9">
                <text:number>9.</text:number>
                <text:p text:style-name="al">Regels over recreatieve activiteiten in het buitengebied</text:p>
                <text:list text:style-name="id1-3-2-1-1-5-9-3">
                  <text:list-item text:style-override="id1-3-2-1-1-5-9-3-1">
                    <text:number>a.</text:number>
                    <text:p text:style-name="al">Toestaan van kleinschalig kamperen</text:p>
                  </text:list-item>
                </text:list>
              </text:list-item>
              <text:list-item text:style-override="id1-3-2-1-1-5-10">
                <text:number>10.</text:number>
                <text:p text:style-name="al">Regels over schuilgelegenheden voor hobbymatig houden van dieren</text:p>
              </text:list-item>
            </text:list>
            <text:p text:style-name="common-al">
            <text:span text:style-name="nadrukvet">Wijzigingen</text:span>
          </text:p>
            <text:p text:style-name="common-al">Ten opzicht van het ontwerpbestemmingsplan 'Harmonisatie van diverse regelingen (laaghangend fruit)' zijn een groot aantal wijzigingen doorgevoerd bij de vaststelling van het bestemmingsplan. Een overzicht van deze 57 wijzigingen is terug te vinden in de bij het plan als bijlage opgenomen ‘Notitie beantwoording zienswijzen en ambtelijke wijzigingen’. </text:p>
            <text:p text:style-name="common-al">Bij de behandeling van het raadsvoorstel over de vaststelling van het bestemmingsplan is er één amendement aangenomen. Dit amendement heeft tot gevolg dat de in het vastgestelde bestemmingsplan opgenomen bevoegdheid om medewerking te verlenen aan woningsplitsing in het buitengebied niet is vormgegeven als wijzigingsbevoegdheid, maar als afwijkingsbevoegdheid.</text:p>
            <text:p text:style-name="common-al">
            <text:span text:style-name="nadrukvet">Beroepstermijn</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belanghebbenden, die tijdig een zienswijze hebben ingediend tegen het ontwerp bestemmingsplan;</text:p>
              </text:list-item>
              <text:list-item text:style-override="id1-3-2-1-1-11-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rk Wijers van het werkatelier Gebiedsontwikkeling en Planologie, bereikbaar via telefoonnummer 0413 381832.</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8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PAR000BP0012020-VG01</meta:user-defined>
    <meta:user-defined meta:name="OVERHEIDop.Ruimtelijkeplannen/DC.type">bestemmingsplan</meta:user-defined>
    <dc:language>nl</dc:language>
    <meta:user-defined meta:name="OVERHEID.Gemeente/DC.spatial">Meierijstad</meta:user-defined>
    <meta:user-defined meta:name="DC.title">Gewijzigde vaststelling bestemmingsplan 'Harmonisatie van diverse regelingen (laaghangend fruit)'</meta:user-defined>
    <meta:user-defined meta:name="DCTERMS.W3CDTF/DCTERMS.available">2021-02-18</meta:user-defined>
    <meta:user-defined meta:name="DCTERMS.W3CDTF/OVERHEIDop.jaargang">2021</meta:user-defined>
    <meta:user-defined meta:name="OVERHEIDop.publicationIssue">8781</meta:user-defined>
    <meta:user-defined meta:name="OVERHEIDop.StcrtID/DC.identifier">stcrt-2021-8781</meta:user-defined>
    <meta:user-defined meta:name="OVERHEIDop.versieInformatie"/>
  </office:meta>
</office:document-meta>
</file>