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voor het opladen van elektrische voertuigen in de Heuvelrijt (parkeer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08</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common-al">gelet op 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lid 2 sub a. van de Wegenverkeerswet 1994 opgenomen doelstelling:</text:p>
            <text:list text:style-name="id1-3-2-2-1-9">
              <text:list-item text:style-override="id1-3-2-2-1-9-1">
                <text:number>•</text:number>
                <text:p text:style-name="al">het voorkomen of beperken van door het verkeer veroorzaakte overlast, hinder of schade alsmede de gevolgen voor het milieu.</text:p>
              </text:list-item>
            </text:list>
            <text:p text:style-name="common-al"/>
            <text:p text:style-name="tussenkopcur">Overwegende: </text:p>
            <text:list text:style-name="id1-3-2-2-1-12">
              <text:list-item text:style-override="id1-3-2-2-1-12-1">
                <text:number>•</text:number>
                <text:p text:style-name="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list text:style-name="id1-3-2-2-1-14">
              <text:list-item text:style-override="id1-3-2-2-1-14-1">
                <text:number>•</text:number>
                <text:p text:style-name="al">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list-item>
            </text:list>
            <text:p text:style-name="common-al"/>
            <text:list text:style-name="id1-3-2-2-1-16">
              <text:list-item text:style-override="id1-3-2-2-1-16-1">
                <text:number>•</text:number>
                <text:p text:style-name="al">dat de Heuvelrijt in eigendom en in beheer is bij de gemeente Waalre;</text:p>
              </text:list-item>
            </text:list>
            <text:p text:style-name="common-al"/>
            <text:list text:style-name="id1-3-2-2-1-18">
              <text:list-item text:style-override="id1-3-2-2-1-18-1">
                <text:number>•</text:number>
                <text:p text:style-name="al">dat de Heuvelrijt een weg is als bedoeld in artikel 18, lid 1 onder d van de WVW 1994;</text:p>
              </text:list-item>
            </text:list>
            <text:p text:style-name="common-al"/>
            <text:list text:style-name="id1-3-2-2-1-20">
              <text:list-item text:style-override="id1-3-2-2-1-20-1">
                <text:number>•</text:number>
                <text:p text:style-name="al">dat gelet op bovengenoemd artikel het college van burgemeester en wethouders van Waalre bevoegd is verkeersbesluiten te nemen voor deze wegen;</text:p>
              </text:list-item>
            </text:list>
            <text:p text:style-name="common-al"/>
            <text:list text:style-name="id1-3-2-2-1-22">
              <text:list-item text:style-override="id1-3-2-2-1-22-1">
                <text:number>•</text:number>
                <text:p text:style-name="al">dat de gemeente Waalre een bijdrage wil leveren aan het Klimaatakkoord en de Nationale Agenda Laadinfrastructuur (NAL);</text:p>
              </text:list-item>
            </text:list>
            <text:p text:style-name="common-al"/>
            <text:list text:style-name="id1-3-2-2-1-24">
              <text:list-item text:style-override="id1-3-2-2-1-24-1">
                <text:number>•</text:number>
                <text:p text:style-name="al">dat elektrisch aangedreven auto’s in opkomst zijn en er in Nederland op dit moment (november 2020) ruim 260.000 elektrische en hybride auto’s (“stekkerauto’s”) zijn geregistreerd;</text:p>
              </text:list-item>
            </text:list>
            <text:p text:style-name="common-al"/>
            <text:list text:style-name="id1-3-2-2-1-26">
              <text:list-item text:style-override="id1-3-2-2-1-26-1">
                <text:number>•</text:number>
                <text:p text:style-name="al">dat het college, in het kader van bovengenoemde, elektrisch rijden wil stimuleren door een openbaar netwerk van oplaadpalen te faciliteren;</text:p>
              </text:list-item>
            </text:list>
            <text:p text:style-name="common-al"/>
            <text:list text:style-name="id1-3-2-2-1-28">
              <text:list-item text:style-override="id1-3-2-2-1-28-1">
                <text:number>•</text:number>
                <text:p text:style-name="al">dat elektrisch rijden bijdraagt aan het verbeteren van de luchtkwaliteit binnen de gemeente en elders; </text:p>
              </text:list-item>
            </text:list>
            <text:p text:style-name="common-al"/>
            <text:list text:style-name="id1-3-2-2-1-30">
              <text:list-item text:style-override="id1-3-2-2-1-30-1">
                <text:number>•</text:number>
                <text:p text:style-name="al">dat het college voor het beoordelen van de ingekomen aanvragen voor oplaadpalen gebruik maakt van de vastgestelde beleidsregels ‘laadvoorzieningen in de openbare ruimte voor elektrische auto’s’;</text:p>
              </text:list-item>
            </text:list>
            <text:p text:style-name="common-al"/>
            <text:list text:style-name="id1-3-2-2-1-32">
              <text:list-item text:style-override="id1-3-2-2-1-32-1">
                <text:number>•</text:number>
                <text:p text:style-name="al">dat voor het opladen van elektrische voertuigen een netwerk van oplaadlocaties nodig is; </text:p>
              </text:list-item>
            </text:list>
            <text:p text:style-name="common-al"/>
            <text:list text:style-name="id1-3-2-2-1-34">
              <text:list-item text:style-override="id1-3-2-2-1-34-1">
                <text:number>•</text:number>
                <text:p text:style-name="al">dat een marktpartij een aanvraag voor plaatsing van een oplaadpaal voor elektrische voertuigen bij het college heeft ingediend op het parkeerterrein aan de Heuvelrijt (ten westen van Deelshouten nummer 30 en ten noorden van Elshouter nummer 69), omdat er vraag is naar een laadvoorziening in de omgeving door een elektrische rijder. De betreffende elektrische rijder woont in de Heuvelrijt op circa 40 meter van de voorgestelde locatie van de oplaadpaal. Gezien de afstand van het woonadres ten opzichte van de voorgestelde laadpaal is dit een goede locatie die zo dicht mogelijk bij de elektrische rijder is gesitueerd;</text:p>
              </text:list-item>
            </text:list>
            <text:p text:style-name="common-al"/>
            <text:list text:style-name="id1-3-2-2-1-36">
              <text:list-item text:style-override="id1-3-2-2-1-36-1">
                <text:number>•</text:number>
                <text:p text:style-name="al">dat eerder genoemde elektrisch rijder geen mogelijkheid heeft om te laden op eigen terrein; </text:p>
              </text:list-item>
            </text:list>
            <text:p text:style-name="common-al"/>
            <text:list text:style-name="id1-3-2-2-1-38">
              <text:list-item text:style-override="id1-3-2-2-1-38-1">
                <text:number>•</text:number>
                <text:p text:style-name="al">dat de aangevraagde locatie voldoet aan de plaatsingscriteria met betrekking tot o.a. doorgang voor ander verkeer, geen belemmering voor ander straatmeubilair/(openbaar)groen vormt en plaatsing op de raaklijn met de aangrenzende parkeerplaatsen. </text:p>
              </text:list-item>
            </text:list>
            <text:p text:style-name="common-al"/>
            <text:list text:style-name="id1-3-2-2-1-40">
              <text:list-item text:style-override="id1-3-2-2-1-40-1">
                <text:number>•</text:number>
                <text:p text:style-name="al">dat de locatie van de te plaatsen laadpaal een openbaar karakter heeft; </text:p>
              </text:list-item>
            </text:list>
            <text:p text:style-name="common-al"/>
            <text:list text:style-name="id1-3-2-2-1-42">
              <text:list-item text:style-override="id1-3-2-2-1-42-1">
                <text:number>•</text:number>
                <text:p text:style-name="al">dat er binnen 200 meter afstand ter hoogte van de Heuvelrijt nog geen openbare laadpaal voor elektrische auto’s is; </text:p>
              </text:list-item>
            </text:list>
            <text:p text:style-name="common-al"/>
            <text:list text:style-name="id1-3-2-2-1-44">
              <text:list-item text:style-override="id1-3-2-2-1-44-1">
                <text:number>•</text:number>
                <text:p text:style-name="al">dat de aanvrager het college gevraagd heeft twee parkeerplaatsen te reserveren voor het laden van elektrische voertuigen; </text:p>
              </text:list-item>
            </text:list>
            <text:p text:style-name="common-al"/>
            <text:list text:style-name="id1-3-2-2-1-46">
              <text:list-item text:style-override="id1-3-2-2-1-46-1">
                <text:number>•</text:number>
                <text:p text:style-name="al">dat het college het niet wenselijk acht direct twee parkeerplaatsen te reserveren voor het laden van elektrische voertuigen, maar eerst -conform het beleid- één parkeerplaats te reserveren. In de toekomst kan wanneer het verbruik daartoe aanleiding geeft, het college besluiten een tweede parkeerplaats te reserveren voor elektrische voertuigen;</text:p>
              </text:list-item>
            </text:list>
            <text:p text:style-name="common-al"/>
            <text:list text:style-name="id1-3-2-2-1-48">
              <text:list-item text:style-override="id1-3-2-2-1-48-1">
                <text:number>•</text:number>
                <text:p text:style-name="al">dat het reserveren van openbare parkeerplaatsen voor elektrische voertuigen juridisch is geregeld in RVV 1990 artikel 24; </text:p>
              </text:list-item>
              <text:list-item text:style-override="id1-3-2-2-1-48-2">
                <text:number/>
                <text:p text:style-name="al"/>
              </text:list-item>
              <text:list-item text:style-override="id1-3-2-2-1-48-3">
                <text:number/>
                <text:p text:style-name="al"/>
              </text:list-item>
              <text:list-item text:style-override="id1-3-2-2-1-48-4">
                <text:number/>
                <text:p text:style-name="al"/>
              </text:list-item>
              <text:list-item text:style-override="id1-3-2-2-1-48-5">
                <text:number>•</text:number>
                <text:p text:style-name="al">dat de parkeerplaatsen met laadpalen enkel gebruikt mogen worden voor het parkeren van elektrische voertuigen die zichtbaar aan het laden zijn;</text:p>
              </text:list-item>
            </text:list>
            <text:p text:style-name="common-al"/>
            <text:list text:style-name="id1-3-2-2-1-50">
              <text:list-item text:style-override="id1-3-2-2-1-50-1">
                <text:number>•</text:number>
                <text:p text:style-name="al">dat op basis van schouwen ter plaatse de parkeerdruk in de omgeving niet van dien aard is dat er een parkeerprobleem ontstaat als er een parkeerplaats gereserveerd wordt voor een elektrisch voertuig. In de omgeving blijft genoeg parkeercapaciteit aanwezig voor niet-elektrische voertuigen.</text:p>
              </text:list-item>
            </text:list>
            <text:p text:style-name="common-al"/>
            <text:p text:style-name="tussenkopcur">Is het gewenst: </text:p>
            <text:p text:style-name="common-al">om de huidige situatie op het parkeerterrein aan de Heuvelrijt aan te passen door één parkeerplaats te reserveren voor het laden van elektrische voertuigen middels het plaatsen van E1003 bord. Op deze wijze kan er dan handhavend opgetreden worden tegen overtreders.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
            <text:p text:style-name="common-al">door middel van het plaatsen van het verkeersbord conform model E1003 op het parkeerterrein aan de Heuvelrijt (ten westen van Deelshouten nummer 30 en ten noorden van Elshouter nummer 69), één parkeerplaats te reserveren ten behoeve van het opladen van elektrische voertuigen.</text:p>
            <text:p text:style-name="common-al"/>
            <text:p text:style-name="common-al">Waalre, d.d. 11 februari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Leefomge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Verkeersbesluit oplaadpaal - Heuvelrij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8</meta:user-defined>
    <meta:user-defined meta:name="DCTERMS.abstract">Verkeersbesluit  oplaadpaal Heuvelrijt</meta:user-defined>
    <meta:user-defined meta:name="OVERHEIDop.verkeersbordcode">E4</meta:user-defined>
    <dc:language>nl</dc:language>
    <meta:user-defined meta:name="OVERHEID.EPSG28992/DC.spatial">158182.606 377940.825</meta:user-defined>
    <meta:user-defined meta:name="DC.title">Verkeersbesluit voor het aanwijzen van een parkeerplaats voor het opladen van elektrische voertuigen in de Heuvelrijt (parkeerterrein)</meta:user-defined>
    <meta:user-defined meta:name="OVERHEID.PostcodeHuisnummer/OVERHEIDop.postcodeHuisnummer">5581SG 30</meta:user-defined>
    <meta:user-defined meta:name="OVERHEIDop.straatnaam">Deelshouten</meta:user-defined>
    <meta:user-defined meta:name="OVERHEIDop.woonplaats">Waalre</meta:user-defined>
    <meta:user-defined meta:name="DCTERMS.W3CDTF/DCTERMS.available">2021-02-24</meta:user-defined>
    <meta:user-defined meta:name="OVERHEIDop.StcrtID/DC.identifier">stcrt-2021-8751</meta:user-defined>
    <meta:user-defined meta:name="OVERHEIDop.externeBijlage">Locatie aanduiding verkeersbesluit|exb-2021-9581</meta:user-defined>
    <meta:user-defined meta:name="DCTERMS.W3CDTF/OVERHEIDop.jaargang">2021</meta:user-defined>
    <meta:user-defined meta:name="OVERHEIDop.publicationIssue">8751</meta:user-defined>
    <meta:user-defined meta:name="OVERHEIDop.versieInformatie"/>
  </office:meta>
</office:document-meta>
</file>