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omgevingsvergunning en ontwerpwatervergunning Noordzeestraat 2, Cadzand (Hotel Noordze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31 van de Wet ruimtelijke ordening bekend dat ter inzage worden gelegd:</text:p>
            <text:list text:style-name="id1-3-2-1-1-2">
              <text:list-item text:style-override="id1-3-2-1-1-2-1">
                <text:number>1.</text:number>
                <text:p text:style-name="al">het ontwerpbestemmingsplan Noordzee – de Wielingen;</text:p>
              </text:list-item>
              <text:list-item text:style-override="id1-3-2-1-1-2-2">
                <text:number>2.</text:number>
                <text:p text:style-name="al">een ontwerp van de omgevingsvergunning voor de activiteit bouwen voor het uitbreiden van hotel Noordzee aan de Noordzeestraat 2 te Cadzand; </text:p>
              </text:list-item>
              <text:list-item text:style-override="id1-3-2-1-1-2-3">
                <text:number>3.</text:number>
                <text:p text:style-name="al">een ontwerp van de watervergunning voor de ver- en nieuwbouw van hotel Noordzeestraat 2 te Cadzand.</text:p>
              </text:list-item>
            </text:list>
            <text:p text:style-name="tussenkopcur">Plangebied</text:p>
            <text:p text:style-name="common-al">Het bestemmingsplan voorziet in de juridisch planologische regeling voor de verbouwing en uitbreiding van ‘hotel Noordzee’. Het voornemen bestaat om een kap op het bestaande hotel te zetten en met een knik naar het einde van de Noordzeestraat een uitbreiding te realiseren. Verder wordt het parkeren vrijwel volledig ondergronds gebracht en wordt de buitenruimte als een duinlandschap ingericht. De beoogde uitbreiding van Noordzee past niet in het vigerende bestemmingsplan. Het ontwerpbestemmingsplan is opgesteld om de ontwikkeling mogelijk te maken.</text:p>
            <text:p text:style-name="tussenkopcur">Coördinatieregeling</text:p>
            <text:p text:style-name="common-al">De gemeenteraad heeft op 17 december 2020 besloten om de gemeentelijke coördinatieregeling als bedoeld in paragraaf 3.6.1 van de Wet ruimtelijke ordening van toepassing te verklaren op deze ontwikkeling. Met de gelijktijdige terinzagelegging van het ontwerpbestemmingsplan, de ontwerpomgevingsvergunning en de ontwerpwatervergunning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 Waterschap Scheldestromen is bevoegd gezag voor de watervergunning.</text:p>
            <text:p text:style-name="tussenkopcur">Het plan inzien</text:p>
            <text:p text:style-name="common-al">Het ontwerpbestemmingsplan (met de daarbij behorende bijlagen en het ontwerpbesluit tot vaststelling van het bestemmingsplan), de ontwerpomgevingsvergunning en de ontwerpwatervergunning voor het bouwen (met de aanvraag en de daarbij behorende stukken) liggen met ingang van 18 februari 2021 gedurende zes weken voor iedereen tijdens openingstijden ter inzage in het Klanten Contact Centrum (KCC), Nieuwstraat 22 te Oostburg. Het ontwerpbestemmingsplan, de ontwerpomgevingsvergunning en de ontwerpwatervergunning zijn ook in te zien via de gemeentelijke website www.gemeentesluis.nl. Daarnaast kan het volledige ontwerpbestemmingsplan worden geraadpleegd via de landelijke website www.ruimtelijkeplannen.nl (identificatienummer: NL.IMRO.1714.bpnoordzeestr2-ON01). Op verzoek kunnen de desbetreffende stukken buiten kantooruren worden ingezien. U kunt hiervoor een afspraak maken met mevrouw A. de Feijter voor het bestemmingsplan, de heer R. van de Rakt voor de omgevingsvergunning van de afdeling Externe Dienstverlening, via telefoonnummer +140117 en de heer drs. J. Minderhoud van het waterschap Scheldestromen voor de watervergunning op het telefoonnummer 088-2461000.</text:p>
            <text:p text:style-name="tussenkopcur">Zienswijzen</text:p>
            <text:p text:style-name="common-al">Tijdens de termijn van terinzagelegging kan iedereen schriftelijk of mondeling een zienswijze indienen bij de gemeenteraad over het ontwerpbestemmingsplan 'Noordzee – de Wielingen’ , de ontwerpomgevingsvergunning en de ontwerpwatervergunning op de volgende wijze:</text:p>
            <text:list text:style-name="id1-3-2-1-1-11">
              <text:list-item text:style-override="id1-3-2-1-1-11-1">
                <text:number>•</text:number>
                <text:p text:style-name="al">Schriftelijk: u kunt uw zienswijze richten aan de gemeenteraad van Sluis, Postbus 27, 4500 AA Oostburg.</text:p>
              </text:list-item>
              <text:list-item text:style-override="id1-3-2-1-1-11-2">
                <text:number>•</text:number>
                <text:p text:style-name="al">Mondeling: u kunt hiervoor een afspraak maken met mevrouw A. de Feijter of de heer R. van de Rakt van de afdeling Externe Dienstverlening op telefoonnummer +140117.  </text:p>
              </text:list-item>
            </text:list>
            <text:p text:style-name="common-al">Maak daarbij wel zo duidelijk mogelijk kenbaar tegen welk ontwerpbesluit uw zienswijze zich richt (bestemmingsplan of welke ontwerpvergunning).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 Zienswijzen over de ontwerpvergunning op grond van de Waterwet worden ter afdoening doorgestuurd naar het waterschap Scheldestromen. Wij maken u erop attent dat het niet mogelijk is uw zienswijze via de gemeentelijke website en/of e-mail kenbaar te maken.</text:p>
            <text:p text:style-name="last-al">Het college van Burgemeester en Wethouders van de gemeente Sluis brengt tevens ter kennis dat zij op grond van artikel 6.12, lid 2 van de Wet ruimtelijke ordening, voornemens zijn om bij het besluit tot vaststelling van het ontwerpbestemmingsplan de raad te adviseren geen exploitatieplan vast te stellen omdat de kosten anderszins zijn verzekerd.</text:p>
            <text:p text:style-name="tekst_bottom"/>
          </text:section>
        </text:section>
        <text:section text:name="zakelijke-mededeling-sluiting_id1-3-2-2" text:style-name="zakelijke-mededeling-sluiting">
          <text:section text:name="ondertekening_id1-3-2-2-1">
            <text:p><text:span text:style-name="functie">Oostburg, 17 februar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Slui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uis</meta:user-defined>
    <meta:user-defined meta:name="OVERHEID.EPSG28992/DC.spatial">15304.841 378289.3</meta:user-defined>
    <meta:user-defined meta:name="DC.title">Ontwerpbestemmingsplan, ontwerpomgevingsvergunning en ontwerpwatervergunning Noordzeestraat 2, Cadzand (Hotel Noordzee)</meta:user-defined>
    <meta:user-defined meta:name="OVERHEID.PostcodeHuisnummer/OVERHEIDop.postcodeHuisnummer">4506KM 2</meta:user-defined>
    <meta:user-defined meta:name="OVERHEIDop.straatnaam">Noordzeestraat</meta:user-defined>
    <meta:user-defined meta:name="OVERHEIDop.woonplaats">Cadzand</meta:user-defined>
    <meta:user-defined meta:name="DCTERMS.W3CDTF/DCTERMS.available">2021-02-17</meta:user-defined>
    <meta:user-defined meta:name="DCTERMS.W3CDTF/OVERHEIDop.jaargang">2021</meta:user-defined>
    <meta:user-defined meta:name="OVERHEIDop.publicationIssue">8735</meta:user-defined>
    <meta:user-defined meta:name="OVERHEIDop.StcrtID/DC.identifier">stcrt-2021-8735</meta:user-defined>
    <meta:user-defined meta:name="OVERHEIDop.versieInformatie"/>
  </office:meta>
</office:document-meta>
</file>