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voor het exploiteren van een restaurant met terras op Stationsplein 5 te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zien en reageren</text:span>
          </text:p>
            <text:p text:style-name="common-al">De aanvraag ligt van 18 februari tot en met 4 maart 2021 ter inzage bij Servicepunt Bouwen, Wonen, Leefomgeving. </text:p>
            <text:p text:style-name="common-al">Het gemeentehuis is vanwege de coronamaatregelen hiervoor alleen op afspraak te bezoeken. In verband met vorenstaande zijn er ook geen medewerkers aanwezig om de aanvraag toe te lichten. Daarom is het op dit moment niet mogelijk om (online) een fysieke afspraak te maken. Voor meer informatie kunt u mailen naar l.lokhorst@barnevel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twee weken na de datum van bekendmaking in het Gemeenteblad een zienswijze indienen bij de burgemeester van de gemeente Barneveld. Dit kan mondeling via telefoonnummer 14 0342, schriftelijk via Postbus 63, 3770 AB Barneveld of digitaal op https://www.barneveld.nl/melden-en-meedoen/zienswijze-indienen/. Hiervoor is een DigiD of eHerkenning vereis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2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2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2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Barnevel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meta:user-defined meta:name="DCTERMS.abstract">aanvraag exploitatie restaurant met terras</meta:user-defined>
    <meta:user-defined meta:name="DCTERMS.alternative">aanvraag exploitatie vergunning</meta:user-defined>
    <dc:language>nl</dc:language>
    <meta:user-defined meta:name="OVERHEID.Gemeente/DC.spatial">Barneveld</meta:user-defined>
    <meta:user-defined meta:name="OVERHEID.EPSG28992/DC.spatial">168820 461375</meta:user-defined>
    <meta:user-defined meta:name="DC.title">Aanvraag voor het exploiteren van een restaurant met terras op Stationsplein 5 te Barneveld</meta:user-defined>
    <meta:user-defined meta:name="OVERHEID.PostcodeHuisnummer/OVERHEIDop.postcodeHuisnummer">3771ES 5</meta:user-defined>
    <meta:user-defined meta:name="OVERHEIDop.straatnaam">Stationsplein</meta:user-defined>
    <meta:user-defined meta:name="OVERHEIDop.woonplaats">Barneveld</meta:user-defined>
    <meta:user-defined meta:name="DCTERMS.W3CDTF/DCTERMS.available">2021-02-18</meta:user-defined>
    <meta:user-defined meta:name="OVERHEIDop.externeBijlage">aanvraag exploitatievergunning|exb-2021-9577</meta:user-defined>
    <meta:user-defined meta:name="DCTERMS.W3CDTF/OVERHEIDop.jaargang">2021</meta:user-defined>
    <meta:user-defined meta:name="OVERHEIDop.publicationIssue">8725</meta:user-defined>
    <meta:user-defined meta:name="OVERHEIDop.StcrtID/DC.identifier">stcrt-2021-8725</meta:user-defined>
    <meta:user-defined meta:name="OVERHEIDop.versieInformatie"/>
  </office:meta>
</office:document-meta>
</file>