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uitgebreide procedure bouw agrarische bedrijfswoning Reeweg 6 Bu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land maken bekend dat zij op grond van artikel 2.12, lid 1, sub a, onder 3 van de Wet algemene bepalingen omgevingsrecht voornemens zijn een omgevingsvergunning te verlenen voor het onderstaande project: alinea </text:p>
            <text:p text:style-name="common-al">- Bouw van een agrarische bedrijfswoning aan de Reeweg 6 in Buren. De aanvraag omgevingsvergunning is binnengekomen op 23 september 2020 en betreft de activiteiten ‘bouwen’ en ‘handelen in strijd met regels ruimtelijke ordening’. </text:p>
            <text:p text:style-name="common-al">Indienen zienswijze </text:p>
            <text:p text:style-name="last-al">Tegen de ontwerp-omgevingsvergunning (inclusief bijbehorende stukken) én de ontwerpverklaring van geen bedenkingen kunt u schriftelijke of mondelinge zienswijzen indienen. De ontwerpbesluiten liggen samen met de bijbehorende stukken ter inzage van donderdag 18 februari tot en met woensdag 31 maart 2021. In die periode kunt u schriftelijke of mondelinge zienswijzen indienen tegen ontwerpvergunning, ontwerpverklaring van geen bedenkingen of beide ontwerpbesluiten. Wilt u daarbij duidelijk aangeven op welke onderdelen van het ontwerpbesluit uw zienswijze betrekking heeft?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17 februari 2021</text:span>
            <text:span text:style-name="datum"/>
          </text:p>
          </text:section>
          <text:section text:name="ondertekening_id1-3-2-2-2">
            <text:p><text:span text:style-name="functie">College van burgemeester en wethouders van Ameland,</text:span></text:p>
            <text:p><text:span text:style-name="deze">Namens deze:</text:span></text:p>
            <text:p>L.P. Stoel, burgemeester</text:p>
            <text:p><text:span text:style-name="ondertekening_naam"><text:span text:style-name="voornaam">I. Valk, secretaris-directeu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7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7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82703 606574</meta:user-defined>
    <meta:user-defined meta:name="DC.title">Ontwerp-omgevingsvergunning uitgebreide procedure bouw agrarische bedrijfswoning Reeweg 6 Buren</meta:user-defined>
    <meta:user-defined meta:name="OVERHEID.PostcodeHuisnummer/OVERHEIDop.postcodeHuisnummer">9164XR 6</meta:user-defined>
    <meta:user-defined meta:name="OVERHEIDop.straatnaam">Reeweg</meta:user-defined>
    <meta:user-defined meta:name="OVERHEIDop.woonplaats">Bu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8724</meta:user-defined>
    <meta:user-defined meta:name="OVERHEIDop.StcrtID/DC.identifier">stcrt-2021-8724</meta:user-defined>
    <meta:user-defined meta:name="OVERHEIDop.versieInformatie"/>
  </office:meta>
</office:document-meta>
</file>