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ren benzinepomp Nikadel 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0-02</text:p>
            <text:p text:style-name="context_bottom"/>
          </text:section>
          <text:p text:style-name="aanhef_wie">burgemeester en wethouders van Texel</text:p>
          <text:p text:style-name="aanhef_wie">gelet op het bepaalde in artikel 18, lid 1, sub d van de Wegenverkeerswet; </text:p>
          <text:p text:style-name="aanhef_wie"/>
          <text:section text:name="considerans_id1-3-2-1-5" text:style-name="considerans">
            <text:p text:style-name="tussenkopcur">
            <text:span text:style-name="nadrukvet">Overwegingen ten aanzien van het besluit</text:span>
          </text:p>
            <text:p text:style-name="considerans.al">Overwegende de feitelijke situatie;</text:p>
            <text:p text:style-name="considerans.al">de ruimte rondom het benzinepompstation en de fietswinkel op het perceel Nikadel 75 in De Koog is niet van de gemeente, maar wel openbaar toegankelijk;</text:p>
            <text:p text:style-name="considerans.al">bij de toegangen tot het perceel zijn borden E2 (verbod stil te staan) geplaatst;</text:p>
            <text:p text:style-name="considerans.al">overlast wordt ervaren door het gedurende langere tijd stilstaan van auto’s waarvan de inzittende(n) even de supermarkt bezoekt(en) aan de andere kant van de straat;</text:p>
            <text:p text:style-name="considerans.al">de stopverbodborden zijn geplaatst langs een geel gemaakte trottoirband;</text:p>
            <text:p text:style-name="considerans.al">er is overleg gevoerd met de belanghebbenden (de exploitanten van het benzinepompstation en de fietswinkel);</text:p>
            <text:p text:style-name="considerans.al">Overwegende de wenselijke situatie</text:p>
            <text:p text:style-name="considerans.al">een parkeerverbod is hier op zijn plaats om de handhaving mogelijk te maken;</text:p>
            <text:p text:style-name="considerans.al">Overwegende voorts</text:p>
            <text:p text:style-name="considerans.al">deze maatregel wordt genomen in verband met het verzekeren van de bruikbaarheid van de weg (artikel 2 Wegenverkeerswet 1994);</text:p>
            <text:p text:style-name="considerans.al">de overleggroep verkeerszaken Texel, waarvan de politie deel uitmaakt, heeft een positief advies gegeven op 22 oktober 2020; </text:p>
            <text:p text:style-name="considerans.al">gelet op de bepalingen van en op grond van de Wegenverkeerswet en het Reglement Verkeersregels en Verkeerstekens;</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bij de toegangen tot het perceel Nikadel 75 in De Koog het verbod om stil te staan op te heffen en een verbod op parkeren in te stellen door het verwijderen van de borden E2 en het plaatsen van de borden E1, bijlage 1 van het RVV 1990;</text:p>
              </text:list-item>
              <text:list-item text:style-override="id1-3-2-2-1-2-2">
                <text:number>2.</text:number>
                <text:p text:style-name="al">dit besluit in te laten gaan op 12 februari 2021;</text:p>
              </text:list-item>
              <text:list-item text:style-override="id1-3-2-2-1-2-3">
                <text:number>3.</text:number>
                <text:p text:style-name="al">een afschrift van dit besluit te zenden aan de politie Noord-Holland, unit Texel;</text:p>
              </text:list-item>
              <text:list-item text:style-override="id1-3-2-2-1-2-4">
                <text:number>4.</text:number>
                <text:p text:style-name="al">dit besluit ter openbare kennis te brengen door publicatie in de digitale Staatscourant en in een plaatselijk blad. </text:p>
              </text:list-item>
            </text:list>
            <text:p text:style-name="tekst_bottom"/>
          </text:section>
        </text:section>
        <text:section text:name="regeling-sluiting_id1-3-2-3" text:style-name="regeling-sluiting">
          <text:section text:name="gegeven_id1-3-2-3-1" text:style-name="gegeven">
            <text:p text:style-name="dagtekening">
            <text:span text:style-name="plaats">Den Burg </text:span>
            <text:span text:style-name="datum">12 februari 2021</text:span>
          </text:p>
          </text:section>
          <text:section text:name="ondertekening_id1-3-2-3-2">
            <text:p><text:span text:style-name="functie">burgemeester en wethouders van Texel</text:span></text:p>
            <text:p><text:span text:style-name="deze">Namens deze,</text:span></text:p>
            <text:p><text:span text:style-name="ondertekening_naam">
            <text:span text:style-name="voornaam">J.J.Brouwer</text:span>
            <text:span text:style-name="achternaam"/>
          </text:span></text:p>
            <text:p><text:span text:style-name="functie">Manager gemeentewerken</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unt u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xel</meta:user-defined>
    <meta:user-defined meta:name="OVERHEID.Gemeente/DC.creator">Tex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xel - parkeerverbod Nikadel 75 - De K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meta:user-defined>
    <meta:user-defined meta:name="DCTERMS.abstract">parkeerverbod ipv stopverbod bij benzinepomp van Niakdel 75 in de Koog</meta:user-defined>
    <meta:user-defined meta:name="OVERHEIDop.verkeersbordcode">E1</meta:user-defined>
    <meta:user-defined meta:name="OVERHEIDop.verkeersbordcode">E2</meta:user-defined>
    <dc:language>nl</dc:language>
    <meta:user-defined meta:name="OVERHEID.EPSG28992/DC.spatial">113298.804 568087.488</meta:user-defined>
    <meta:user-defined meta:name="DC.title">verkeersbesluit parkeren benzinepomp Nikadel 75</meta:user-defined>
    <meta:user-defined meta:name="OVERHEID.PostcodeHuisnummer/OVERHEIDop.postcodeHuisnummer">1796BR 75</meta:user-defined>
    <meta:user-defined meta:name="OVERHEIDop.straatnaam">Nikadel</meta:user-defined>
    <meta:user-defined meta:name="OVERHEIDop.woonplaats">De Koog</meta:user-defined>
    <meta:user-defined meta:name="DCTERMS.W3CDTF/DCTERMS.available">2021-02-19</meta:user-defined>
    <meta:user-defined meta:name="OVERHEIDop.StcrtID/DC.identifier">stcrt-2021-8723</meta:user-defined>
    <meta:user-defined meta:name="DCTERMS.W3CDTF/OVERHEIDop.jaargang">2021</meta:user-defined>
    <meta:user-defined meta:name="OVERHEIDop.publicationIssue">8723</meta:user-defined>
    <meta:user-defined meta:name="OVERHEIDop.versieInformatie"/>
  </office:meta>
</office:document-meta>
</file>