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Plech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Plecht 1</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Plecht 1, tekening 1829C5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Plecht 1, zoals weergegeven op tekening 1829C51</text:p>
            <text:p text:style-name="common-al">Huizen,  15 februari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plaatsen - Pl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839.419 478104.172</meta:user-defined>
    <meta:user-defined meta:name="DC.title">Verkeersbesluit Huizen - Reserveren twee parkeerplaatsen voor het opladen van elektrische voertuigen Plecht 1</meta:user-defined>
    <meta:user-defined meta:name="OVERHEID.PostcodeHuisnummer/OVERHEIDop.postcodeHuisnummer">1276HG 1</meta:user-defined>
    <meta:user-defined meta:name="OVERHEIDop.straatnaam">Plecht</meta:user-defined>
    <meta:user-defined meta:name="OVERHEIDop.woonplaats">Huizen</meta:user-defined>
    <meta:user-defined meta:name="DCTERMS.W3CDTF/DCTERMS.available">2021-02-18</meta:user-defined>
    <meta:user-defined meta:name="OVERHEIDop.StcrtID/DC.identifier">stcrt-2021-8714</meta:user-defined>
    <meta:user-defined meta:name="DCTERMS.W3CDTF/OVERHEIDop.jaargang">2021</meta:user-defined>
    <meta:user-defined meta:name="OVERHEIDop.publicationIssue">8714</meta:user-defined>
    <meta:user-defined meta:name="OVERHEIDop.versieInformatie"/>
  </office:meta>
</office:document-meta>
</file>