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Sluis, 2e herzie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lid 4 van de Wet ruimtelijke ordening bekend dat de gemeenteraad in zijn vergadering van 28 januari 2021 het bestemmingsplan ‘2e herziening Buitengebied Sluis, 3e gewijzigde vaststelling’ heeft vastgesteld. </text:p>
            <text:p text:style-name="common-al">Het vaststellingsbesluit van de raad betreft een herstelbesluit in de zin van artikel 6:19 Awb en maakt zodoende van rechtswege onderdeel uit van de lopende beroepsprocedure tegen het raadsbesluit tot de tweede gewijzigde vaststelling van het bestemmingsplan ‘Buitengebied Sluis (2e herziening)’ (zaaknummer ABRvS: 201905448/1/R1). </text:p>
            <text:p text:style-name="common-al">Tevens heeft de raad op grond van artikel 6.12, lid 2 van de Wet ruimtelijke ordening, besloten geen exploitatieplan vast te stellen omdat de kosten anderszins verzekerd zijn. </text:p>
            <text:p text:style-name="tussenkopcur">Ter inzage</text:p>
            <text:p text:style-name="common-al">Het besluit van de gemeenteraad en het vastgestelde bestemmingsplan Buitengebied, 2e herziening liggen met ingang van 18 februari 2021 voor een periode van zes weken voor iedereen tijdens openingstijden ter inzage in het Klanten Contact Centrum (KCC), Nieuwstraat 22 te Oostburg. De stukken zijn ook in te zien via de gemeentelijke website www.gemeentesluis.nl. Het gewijzigde vastgestelde plan is beschikbaar gesteld op de landelijke website www.ruimtelijkeplannen.nl onder plannummer NL.IMRO.1714.2eherzbpbui14-VG05. Op verzoek kunnen de desbetreffende stukken buiten kantooruren worden ingezien. Voor het maken van een afspraak kunt u contact opnemen met mevr. A. de Feijter of dhr. M. den Boeft van de afdeling Externe Dienstverlening, tel. 0117 - 457 000.</text:p>
            <text:p text:style-name="tussenkopcur">Beroep</text:p>
            <text:p text:style-name="common-al">Gedurende bovengenoemde termijn van zes weken kan tegen het vaststellingsbesluit van de gemeenteraad beroep worden ingesteld bij de Afdeling bestuursrechtspraak van de Raad van State, Postbus 20019, 2500 EA Den Haag door degen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last-al">Tegelijkertijd kan binnen de beroepstermijn een verzoek om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text:p>
            <text:p text:style-name="tekst_bottom"/>
          </text:section>
        </text:section>
        <text:section text:name="zakelijke-mededeling-sluiting_id1-3-2-2" text:style-name="zakelijke-mededeling-sluiting">
          <text:section text:name="ondertekening_id1-3-2-2-1">
            <text:p><text:span text:style-name="functie">Oostburg, 17 februar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2eherzbpbui14-VG05</meta:user-defined>
    <meta:user-defined meta:name="OVERHEIDop.Ruimtelijkeplannen/DC.type">bestemmingsplan</meta:user-defined>
    <dc:language>nl</dc:language>
    <meta:user-defined meta:name="OVERHEID.Gemeente/DC.spatial">Sluis</meta:user-defined>
    <meta:user-defined meta:name="DC.title">Vaststelling bestemmingsplan Buitengebied Sluis, 2e herziening</meta:user-defined>
    <meta:user-defined meta:name="DCTERMS.W3CDTF/DCTERMS.available">2021-02-17</meta:user-defined>
    <meta:user-defined meta:name="DCTERMS.W3CDTF/OVERHEIDop.jaargang">2021</meta:user-defined>
    <meta:user-defined meta:name="OVERHEIDop.publicationIssue">8713</meta:user-defined>
    <meta:user-defined meta:name="OVERHEIDop.StcrtID/DC.identifier">stcrt-2021-8713</meta:user-defined>
    <meta:user-defined meta:name="OVERHEIDop.versieInformatie"/>
  </office:meta>
</office:document-meta>
</file>