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5-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223</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1-764617377 / DOS-2016-0002069</text:p>
            <text:p text:style-name="tussenkopcur">Inleiding</text:p>
            <text:p text:style-name="common-al">De provinciale weg N223 is een belangrijke regionale weg in het Westland. Met het gereedkomen van de Hoeksebaan in de gemeente Rotterdam en de turbopleinen Maasdijkplein en Westerleeplein in de gemeente Westland vormt de N223 een verbinding tussen Hoek van Holland en de aansluiting op de A4 bij Den Hoorn gemeente Midden-Delfland (afrit 13). Het is noodzakelijk om de N223 aan te wijzen als gebiedsontsluitingsweg buiten de bebouwde kom. Met dit verkeersbesluit worden de hierbij behorende nieuwe verkeersmaatregelen vastgesteld en de bestaande te handhaven verkeersmaatregelen bekrachtigd op de N223 tussen hectometer 2.0 en 15.8 in het wegennetwerk van deze gemeentes. Voor de bijbehorende verkeersmaatregelen is een verkeersbesluit verplicht. </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item text:style-override="id1-3-2-2-1-11-5">
                <text:number>•</text:number>
                <text:p text:style-name="al">het voorkomen of beperken van door het verkeer veroorzaakte overlast, hinder of schade;</text:p>
              </text:list-item>
              <text:list-item text:style-override="id1-3-2-2-1-11-6">
                <text:number>•</text:number>
                <text:p text:style-name="al">het voorkomen of beperken van door het verkeer veroorzaakte aantasting van het karakter of de van de functie van objecten of gebieden;</text:p>
              </text:list-item>
            </text:list>
            <text:p text:style-name="common-al">is het gewenst om de N223 in de gemeentes Midden-Delfland, Rotterdam en Westland aan te wijzen als gebiedsontsluitingsweg buiten de bebouwde kom en de hierbij behorende nieuwe verkeersmaatregelen vast te stellen en de bestaande verkeersmaatregelen te handhaven</text:p>
            <text:p text:style-name="tussenkopcur">Belangenafweging</text:p>
            <text:p text:style-name="common-al">De provinciale weg N223 vormt een belangrijke schakel in het wegennet in het Westland. Om het Westland bereikbaar te houden, vormt de N223 met het gereedkomen van de Hoekse Baan een verbinding tussen Hoek van Holland en de Rijkswegen A20 en A4. Daarnaast draagt de N223 tussen hectometer 2.0 en 7.0 (Hoeksebaan) bij aan de verkeersveiligheid van dit gebied door te voorkomen dat vrachtverkeer door Hoek van Holland en over de N220 gaat rijden. Verder heeft de N223 tussen hectometer 8.7 en 13.0 een ontsluitende functie voor het verkeer van bedrijventerreinen en de kern van De Lier. Hierdoor wordt de bereikbaarheid van deze bedrijventerreinen gewaarborgd. </text:p>
            <text:p text:style-name="common-al">Uit het oogpunt van verkeersveiligheid en doorstroming is het gewenst een gesloten verklaring in te stellen voor langzaam verkeer, waarvoor alternatieve routes beschikbaar zijn. Daar waar er uitwisseling met ander verkeer plaatsvindt, worden de bijbehorende voorrangsregelingen ingesteld. </text:p>
            <text:p text:style-name="common-al">Hieruit volgt de belangrijke verkeersfunctie van de N223 en het belang om de bijbehorende verkeersmaatregelen vast te stellen. In overeenstemming met de landelijke ontwerprichtlijnen en inzichten in het kader van een duurzaam veilige weginrichting wordt de N223 aangewezen als gebiedsontsluitingsweg buiten de bebouwde kom. Ook wordt een gesloten verklaring ingesteld voor langzaam verkeer, waarvoor alternatieve routes beschikbaar zijn. Daar waar er uitwisseling met ander verkeer plaatsvind worden de bijbehorende voorrangsregelingen ingesteld. Bovendien zijn de maatregelen herkenbaar en begrijpelijk voor de weggebruiker en zullen deze daardoor naar verwachting geen nieuwe risico's introduceren.</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21">
              <text:list-item text:style-override="id1-3-2-2-1-21-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1-2">
                <text:number>2.</text:number>
                <text:p text:style-name="al">Voor het in de gemeente Rotterdam buiten de bebouwde kom gelegen gedeelte van de provinciale weg N223 tussen de kruising Haakweg en de rotonde Nieuw Oranjekanaal (hectometer 2.1 t/m 4.7) de volgende verkeersmaatregelen vast te stellen:</text:p>
                <text:list text:style-name="id1-3-2-2-1-21-2-3">
                  <text:list-item text:style-override="id1-3-2-2-1-21-2-3-1">
                    <text:number>a.</text:number>
                    <text:p text:style-name="al">Door plaatsing van borden B1 uit bijlage I van het Reglement verkeersregels en verkeerstekens 1990 (RVV) de hoofdrijbaan van de N223 (Hoeksebaan) aan te wijzen als voorrangsweg buiten de bebouwde kom;</text:p>
                  </text:list-item>
                  <text:list-item text:style-override="id1-3-2-2-1-21-2-3-2">
                    <text:number>b.</text:number>
                    <text:p text:style-name="al">Door plaatsing van borden C9 uit bijlage I van het RVV de hoofdrijbaan van de N223 gesloten te verklaren voor ruiters, vee, wagens, motorvoertuigen die niet sneller kunnen of mogen rijden dan 25 km/h en brommobielen alsmede fietsen, bromfietsen en gehandicaptenvoertuigen;</text:p>
                  </text:list-item>
                  <text:list-item text:style-override="id1-3-2-2-1-21-2-3-3">
                    <text:number>c.</text:number>
                    <text:p text:style-name="al">Door plaatsing van borden A01-50 uit bijlage I van het RVV het wegvak tussen hectometer 4.0 en 4.2 een snelheidsbeperking tot 50 km/h in te stellen vanwege een scherpe bocht;</text:p>
                  </text:list-item>
                  <text:list-item text:style-override="id1-3-2-2-1-21-2-3-4">
                    <text:number>d.</text:number>
                    <text:p text:style-name="al">Door het aanbrengen van een dubbele ononderbroken asmarkering op het wegdek (N223) een inhaalverbod in te stellen op de weg;</text:p>
                  </text:list-item>
                  <text:list-item text:style-override="id1-3-2-2-1-21-2-3-5">
                    <text:number>e.</text:number>
                    <text:p text:style-name="al">Door plaatsing van borden A01-60-ZB uit bijlage I van het RVV de parallelrijbaan van de N223 (Nieuwe Oranjekanaal) van hectometer 4.6 tot 4.8 aan te wijzen als weg met een snelheidsbeperking tot 60 km/h als onderdeel van de reeds door de gemeente Westland ingestelde aansluitende 60 km/h zone.</text:p>
                  </text:list-item>
                </text:list>
              </text:list-item>
              <text:list-item text:style-override="id1-3-2-2-1-21-3">
                <text:number>3.</text:number>
                <text:p text:style-name="al">Voor de in de gemeente Rotterdam buiten de bebouwde kom gelegen rotonde Nieuw Oranjekanaal (hectometer 4.8) de volgende verkeersmaatregelen vast te stellen:</text:p>
                <text:list text:style-name="id1-3-2-2-1-21-3-3">
                  <text:list-item text:style-override="id1-3-2-2-1-21-3-3-1">
                    <text:number>a.</text:number>
                    <text:p text:style-name="al">Door plaatsing van borden D1 uit bijlage I van het RVV de verplichte rijrichting op de rotonde aan te geven;</text:p>
                  </text:list-item>
                  <text:list-item text:style-override="id1-3-2-2-1-21-3-3-2">
                    <text:number>b.</text:number>
                    <text:p text:style-name="al">Door plaatsing van borden B6 uit bijlage I van het RVV en het aanbrengen van haaientanden op het wegdek aan te geven dat verkeer dat de rotonde vanaf alle takken nadert voorrang dient te verlenen aan het verkeer op de rotonde;</text:p>
                  </text:list-item>
                  <text:list-item text:style-override="id1-3-2-2-1-21-3-3-3">
                    <text:number>c.</text:number>
                    <text:p text:style-name="al">Door plaatsing van borden B6 uit bijlage I van het RVV en het aanbrengen van haaientanden op het (brom-)fietspad aan te geven dat bestuurders op het (brom-)fietspad voorrang dienen te verlenen aan het kruisende verkeer op de hoofdrijbaan N223;</text:p>
                  </text:list-item>
                  <text:list-item text:style-override="id1-3-2-2-1-21-3-3-4">
                    <text:number>d.</text:number>
                    <text:p text:style-name="al">Door plaatsing van borden D2 uit bijlage I van het RVV op de middengeleiders van alle toeleidende wegen van de rotonde, alle weggebruikers te verplichten het bord voorbij te gaan aan de rechterzijde.</text:p>
                  </text:list-item>
                </text:list>
              </text:list-item>
              <text:list-item text:style-override="id1-3-2-2-1-21-4">
                <text:number>4.</text:number>
                <text:p text:style-name="al">Voor het in de gemeente Rotterdam buiten de bebouwde kom gelegen gedeelte van de provinciale weg N223 tussen de rotonde Nieuw Oranjekanaal en de rotonde Pettendijk (hectometer 4.9 t/m 5.7) de volgende verkeersmaatregelen vast te stellen:</text:p>
                <text:list text:style-name="id1-3-2-2-1-21-4-3">
                  <text:list-item text:style-override="id1-3-2-2-1-21-4-3-1">
                    <text:number>a.</text:number>
                    <text:p text:style-name="al">Door plaatsing van borden B1 uit bijlage I van het RVV de hoofdrijbaan van de N223 (Hoeksebaan) aan te wijzen als voorrangsweg buiten de bebouwde kom;</text:p>
                  </text:list-item>
                  <text:list-item text:style-override="id1-3-2-2-1-21-4-3-2">
                    <text:number>b.</text:number>
                    <text:p text:style-name="al">Door plaatsing van borden C9 uit bijlage I van het RVV de hoofdrijbaan van de N223 gesloten te verklaren voor ruiters, vee, wagens, motorvoertuigen die niet sneller kunnen of mogen rijden dan 25 km/h en brommobielen alsmede fietsen, bromfietsen en gehandicaptenvoertuigen;</text:p>
                  </text:list-item>
                  <text:list-item text:style-override="id1-3-2-2-1-21-4-3-3">
                    <text:number>c.</text:number>
                    <text:p text:style-name="al">Door het aanbrengen van een dubbele ononderbroken asmarkering op het wegdek (N223) een inhaalverbod in te stellen op de weg.</text:p>
                  </text:list-item>
                  <text:list-item text:style-override="id1-3-2-2-1-21-4-3-4">
                    <text:number>d.</text:number>
                    <text:p text:style-name="al">Door plaatsing van borden A01-60-ZB uit bijlage I van het RVV de parallelrijbaan van de N223 (Nieuw Oranjekanaal) aan te wijzen als weg met een snelheidsbeperking tot 60 km/h. Als onderdeel van de reeds door de gemeente Rotterdam ingestelde aansluitende 60 km/h zone.</text:p>
                  </text:list-item>
                </text:list>
              </text:list-item>
              <text:list-item text:style-override="id1-3-2-2-1-21-5">
                <text:number>5.</text:number>
                <text:p text:style-name="al">Voor de in de gemeente Westland buiten de bebouwde kom gelegen rotonde Pettendijk (hectometer 5.8) de volgende verkeersmaatregelen vast te stellen:</text:p>
                <text:list text:style-name="id1-3-2-2-1-21-5-3">
                  <text:list-item text:style-override="id1-3-2-2-1-21-5-3-1">
                    <text:number>a.</text:number>
                    <text:p text:style-name="al">Door plaatsing van borden D1 uit het RVV de verplichte rijrichting op de rotonde aan te geven;</text:p>
                  </text:list-item>
                  <text:list-item text:style-override="id1-3-2-2-1-21-5-3-2">
                    <text:number>b.</text:number>
                    <text:p text:style-name="al">Door plaatsing van borden B6 uit bijlage I van het RVV en het aanbrengen van haaientanden op het wegdek aan te geven dat verkeer dat de rotonde vanaf alle takken nadert voorrang dient te verlenen aan het verkeer op de rotonde;</text:p>
                  </text:list-item>
                  <text:list-item text:style-override="id1-3-2-2-1-21-5-3-3">
                    <text:number>c.</text:number>
                    <text:p text:style-name="al">Door plaatsing van borden B6 uit bijlage I van het RVV en het aanbrengen van haaientanden op het (brom-)fietspad aan te geven dat bestuurders op het (brom-)fietspad voorrang dienen te verlenen aan het kruisende verkeer op de hoofdrijbaan N223;</text:p>
                  </text:list-item>
                  <text:list-item text:style-override="id1-3-2-2-1-21-5-3-4">
                    <text:number>d.</text:number>
                    <text:p text:style-name="al">Door plaatsing van borden D2 uit bijlage I van het RVV op de middengeleiders van alle toeleidende wegen van de rotonde, alle weggebruikers te verplichten het bord voorbij te gaan aan de rechterzijde.</text:p>
                  </text:list-item>
                </text:list>
              </text:list-item>
              <text:list-item text:style-override="id1-3-2-2-1-21-6">
                <text:number>6.</text:number>
                <text:p text:style-name="al">Voor het in de gemeente Westland buiten de bebouwde kom gelegen gedeelte van de provinciale weg N223 tussen de rotonde Pettendijk en de rotonde Lange Kruisweg (hectometer 5.9 t/m 6.2) de volgende verkeersmaatregelen vast te stellen:</text:p>
                <text:list text:style-name="id1-3-2-2-1-21-6-3">
                  <text:list-item text:style-override="id1-3-2-2-1-21-6-3-1">
                    <text:number>a.</text:number>
                    <text:p text:style-name="al">Door plaatsing van borden B1 uit bijlage I van het RVV de hoofdrijbaan van de N223 (Hoeksebaan) aan te wijzen als voorrangsweg buiten de bebouwde kom;</text:p>
                  </text:list-item>
                  <text:list-item text:style-override="id1-3-2-2-1-21-6-3-2">
                    <text:number>b.</text:number>
                    <text:p text:style-name="al">Door plaatsing van borden C9 uit bijlage I van het RVV de hoofdrijbaan van de N223 gesloten te verklaren voor ruiters, vee, wagens, motorvoertuigen die niet sneller kunnen of mogen rijden dan 25 km/h en brommobielen alsmede fietsen, bromfietsen en gehandicaptenvoertuigen;</text:p>
                  </text:list-item>
                  <text:list-item text:style-override="id1-3-2-2-1-21-6-3-3">
                    <text:number>c.</text:number>
                    <text:p text:style-name="al">Door het aanbrengen van een dubbele ononderbroken asmarkering op het wegdek (N223) een inhaalverbod in te stellen op de weg.</text:p>
                  </text:list-item>
                </text:list>
              </text:list-item>
              <text:list-item text:style-override="id1-3-2-2-1-21-7">
                <text:number>7.</text:number>
                <text:p text:style-name="al">Voor het in de gemeente Westland buiten de bebouwde kom gelegen rotonde Lange Kruisweg (hectometer 6.3) de volgende verkeersmaatregelen vast te stellen:</text:p>
                <text:list text:style-name="id1-3-2-2-1-21-7-3">
                  <text:list-item text:style-override="id1-3-2-2-1-21-7-3-1">
                    <text:number>a.</text:number>
                    <text:p text:style-name="al">Door plaatsing van borden D1 uit het RVV de verplichte rijrichting op de rotonde aan te geven;</text:p>
                  </text:list-item>
                </text:list>
              </text:list-item>
            </text:list>
            <text:list text:style-name="id1-3-2-2-1-22">
              <text:list-item text:style-override="id1-3-2-2-1-22-1">
                <text:number>b.</text:number>
                <text:p text:style-name="al">Door plaatsing van borden B6 uit bijlage I van het RVV en het aanbrengen van haaientanden op het wegdek aan te geven dat verkeer dat de rotonde vanaf alle takken nadert voorrang dient te verlenen aan het verkeer op de rotonde;</text:p>
              </text:list-item>
              <text:list-item text:style-override="id1-3-2-2-1-22-2">
                <text:number>c.</text:number>
                <text:p text:style-name="al">Door plaatsing van borden D2 uit bijlage I van het RVV op de middengeleiders van alle toeleidende wegen van de rotonde, alle weggebruikers te verplichten het bord voorbij te gaan aan de rechterzijde.</text:p>
              </text:list-item>
              <text:list-item text:style-override="id1-3-2-2-1-22-3">
                <text:number>8.</text:number>
                <text:p text:style-name="al">Voor het in de gemeente Westland buiten de bebouwde kom gelegen gedeelte van de provinciale weg N223 tussen de rotonde Lange Kruisweg en turboplein Maasdijkplein (hectometer 6.4 t/m 7.1) de volgende verkeersmaatregelen vast te stellen:</text:p>
                <text:list text:style-name="id1-3-2-2-1-22-3-3">
                  <text:list-item text:style-override="id1-3-2-2-1-22-3-3-1">
                    <text:number>a.</text:number>
                    <text:p text:style-name="al">Door plaatsing van borden B1 uit bijlage I van het RVV de hoofdrijbaan van de N223 aan te wijzen als voorrangsweg buiten de bebouwde kom;</text:p>
                  </text:list-item>
                  <text:list-item text:style-override="id1-3-2-2-1-22-3-3-2">
                    <text:number>b.</text:number>
                    <text:p text:style-name="al">Door plaatsing van borden C9 uit bijlage I van het RVV de hoofdrijbaan van de N223 gesloten te verklaren voor ruiters, vee, wagens, motorvoertuigen die niet sneller kunnen of mogen rijden dan 25 km/h en brommobielen alsmede fietsen, bromfietsen en gehandicaptenvoertuigen;</text:p>
                  </text:list-item>
                  <text:list-item text:style-override="id1-3-2-2-1-22-3-3-3">
                    <text:number>c.</text:number>
                    <text:p text:style-name="al">Door het aanbrengen van een dubbele ononderbroken asmarkering op het wegdek een inhaalverbod in te stellen op de weg (N223).</text:p>
                  </text:list-item>
                </text:list>
              </text:list-item>
              <text:list-item text:style-override="id1-3-2-2-1-22-4">
                <text:number>9.</text:number>
                <text:p text:style-name="al">Voor het in de gemeente Westland buiten de bebouwde kom gelegen turboplein Maasdijkplein (hectometer 7.2) de volgende verkeersmaatregelen vast te stellen:</text:p>
                <text:list text:style-name="id1-3-2-2-1-22-4-3">
                  <text:list-item text:style-override="id1-3-2-2-1-22-4-3-1">
                    <text:number>a.</text:number>
                    <text:p text:style-name="al">Door plaatsing van borden D1 uit het RVV de verplichte rijrichting op de rotonde aan te geven;</text:p>
                  </text:list-item>
                </text:list>
              </text:list-item>
            </text:list>
            <text:list text:style-name="id1-3-2-2-1-23">
              <text:list-item text:style-override="id1-3-2-2-1-23-1">
                <text:number>b.</text:number>
                <text:p text:style-name="al">Door plaatsing van borden B6 uit bijlage I van het RVV en het aanbrengen van haaientanden op het wegdek aan te geven dat verkeer dat de rotonde vanaf alle takken nadert voorrang dient te verlenen aan het verkeer op de rotonde;</text:p>
              </text:list-item>
              <text:list-item text:style-override="id1-3-2-2-1-23-2">
                <text:number>c.</text:number>
                <text:p text:style-name="al">Door plaatsing van bord D3 uit bijlage I van het RVV op de middengeleiders van alle toeleidende wegen van de rotonde, alle weggebruikers te verplichten het bord voorbij te gaan aan de rechterzijde of linkerzijde.</text:p>
              </text:list-item>
              <text:list-item text:style-override="id1-3-2-2-1-23-3">
                <text:number>d.</text:number>
                <text:p text:style-name="al">Door plaatsing van borden C2 uit bijlage I van het RVV de hoofdrijbaan van het turboplein gesloten te verklaren voor voertuigen in tegengestelde richting.</text:p>
              </text:list-item>
              <text:list-item text:style-override="id1-3-2-2-1-23-4">
                <text:number>10.</text:number>
                <text:p text:style-name="al">Voor het in de gemeente Westland buiten de bebouwde kom gelegen gedeelte van de provinciale weg N223 tussen turboplein Maasdijkplein en turboplein Westerleeplein (hectometer 7.4 t/m 7.7) de volgende verkeersmaatregelen vast te stellen:</text:p>
                <text:list text:style-name="id1-3-2-2-1-23-4-3">
                  <text:list-item text:style-override="id1-3-2-2-1-23-4-3-1">
                    <text:number>a.</text:number>
                    <text:p text:style-name="al">Door plaatsing van borden B1 uit bijlage I van het RVV de hoofdrijbaan van de N223 aan te wijzen als voorrangsweg buiten de bebouwde kom;</text:p>
                  </text:list-item>
                  <text:list-item text:style-override="id1-3-2-2-1-23-4-3-2">
                    <text:number>b.</text:number>
                    <text:p text:style-name="al">Door plaatsing van borden C9 uit bijlage I van het RVV de hoofdrijbaan van de N223 gesloten te verklaren voor ruiters, vee, wagens, motorvoertuigen die niet sneller kunnen of mogen rijden dan 25 km/h en brommobielen alsmede fietsen, bromfietsen en gehandicaptenvoertuigen;</text:p>
                  </text:list-item>
                </text:list>
              </text:list-item>
              <text:list-item text:style-override="id1-3-2-2-1-23-5">
                <text:number>11.</text:number>
                <text:p text:style-name="al">Voor het in de gemeente Westland buiten de bebouwde kom gelegen turboplein Westerleeplein (hectometer 7.8) de volgende verkeersmaatregelen vast te stellen:</text:p>
                <text:list text:style-name="id1-3-2-2-1-23-5-3">
                  <text:list-item text:style-override="id1-3-2-2-1-23-5-3-1">
                    <text:number>a.</text:number>
                    <text:p text:style-name="al">Door plaatsing van borden D1 uit het RVV de verplichte rijrichting op de rotonde aan te geven;</text:p>
                  </text:list-item>
                  <text:list-item text:style-override="id1-3-2-2-1-23-5-3-2">
                    <text:number>b.</text:number>
                    <text:p text:style-name="al">Door plaatsing van borden B6 uit bijlage I van het RVV en het aanbrengen van haaientanden op het wegdek aan te geven dat verkeer dat de rotonde vanaf alle takken nadert voorrang dient te verlenen aan het verkeer op de rotonde;</text:p>
                  </text:list-item>
                  <text:list-item text:style-override="id1-3-2-2-1-23-5-3-3">
                    <text:number>c.</text:number>
                    <text:p text:style-name="al">Door plaatsing van bord D3 uit bijlage I van het RVV op de middengeleiders van alle toeleidende wegen van de rotonde, alle weggebruikers te verplichten het bord voorbij te gaan aan de rechterzijde of linkerzijde.</text:p>
                  </text:list-item>
                  <text:list-item text:style-override="id1-3-2-2-1-23-5-3-4">
                    <text:number>d.</text:number>
                    <text:p text:style-name="al">Door plaatsing van borden C2 uit bijlage I van het RVV de hoofdrijbaan van het turboplein gesloten te verklaren voor voertuigen in tegengestelde richting.</text:p>
                  </text:list-item>
                </text:list>
              </text:list-item>
              <text:list-item text:style-override="id1-3-2-2-1-23-6">
                <text:number>12.</text:number>
                <text:p text:style-name="al">Voor het in de gemeente Westland buiten de bebouwde kom gelegen gedeelte van de provinciale weg N223 tussen turboplein Westerleeplein en de kruising N223 - Jogchem van der Houtweg (hectometer 8.0 t/m 8.6) de volgende verkeersmaatregelen vast te stellen:</text:p>
                <text:list text:style-name="id1-3-2-2-1-23-6-3">
                  <text:list-item text:style-override="id1-3-2-2-1-23-6-3-1">
                    <text:number>a.</text:number>
                    <text:p text:style-name="al">Door plaatsing van borden B1 uit bijlage I van het RVV de hoofdrijbaan van de N223 (Burgemeester van Doornlaan) aan te wijzen als voorrangsweg buiten de bebouwde kom;</text:p>
                  </text:list-item>
                  <text:list-item text:style-override="id1-3-2-2-1-23-6-3-2">
                    <text:number>b.</text:number>
                    <text:p text:style-name="al">Door plaatsing van borden C9 uit bijlage I van het RVV de hoofdrijbaan van de N223 gesloten te verklaren voor ruiters, vee, wagens, motorvoertuigen die niet sneller kunnen of mogen rijden dan 25 km/h en brommobielen alsmede fietsen, bromfietsen en gehandicaptenvoertuigen;</text:p>
                  </text:list-item>
                  <text:list-item text:style-override="id1-3-2-2-1-23-6-3-3">
                    <text:number>c.</text:number>
                    <text:p text:style-name="al">Door het aanbrengen van een dubbele ononderbroken asmarkering op het wegdek (N223) een inhaalverbod in te stellen op de weg.</text:p>
                  </text:list-item>
                  <text:list-item text:style-override="id1-3-2-2-1-23-6-3-4">
                    <text:number>d.</text:number>
                    <text:p text:style-name="al">Door plaatsing van borden A01-60-ZB uit bijlage I van het RVV de parallelrijbaan van de N223 (Burgemeester van Doornlaan) van hectometer 8.3 t/m 8.6 aan te wijzen als weg met een snelheidsbeperking tot 60 km/h als onderdeel van de reeds door de gemeente Westland ingestelde aansluitende 60 km/h zone.</text:p>
                  </text:list-item>
                </text:list>
              </text:list-item>
              <text:list-item text:style-override="id1-3-2-2-1-23-7">
                <text:number>13.</text:number>
                <text:p text:style-name="al">Voor de in de gemeente Westland buiten de bebouwde kom gelegen kruising N223 – Jogchem van der Houtweg (hectometer 8.7) de volgende verkeersmaatregelen vast te stellen:</text:p>
                <text:list text:style-name="id1-3-2-2-1-23-7-3">
                  <text:list-item text:style-override="id1-3-2-2-1-23-7-3-1">
                    <text:number>a.</text:number>
                    <text:p text:style-name="al">Door plaatsing van borden B6 uit bijlage I van het RVV en het aanbrengen van haaientanden op het wegdek aan te geven dat verkeer vanaf de Jogchem van der Houtweg en vanaf de Leehove voorrang dient te verlenen aan verkeer op de N223;</text:p>
                  </text:list-item>
                  <text:list-item text:style-override="id1-3-2-2-1-23-7-3-2">
                    <text:number>b.</text:number>
                    <text:p text:style-name="al">Door plaatsing van borden B6 uit het RVV en het aanbrengen van haaientanden op het fietspad aan te geven dat bestuurders op het (brom-) fietspad voorrang dienen te verlenen aan het kruisende verkeer op de hoofdrijbaan N223;</text:p>
                  </text:list-item>
                  <text:list-item text:style-override="id1-3-2-2-1-23-7-3-3">
                    <text:number>c.</text:number>
                    <text:p text:style-name="al">Door plaatsing van borden L3 uit bijlage I van het RVV een bushalte in te stellen aan beide zijden van de N223 (Burgemeester van Doornlaan) ter hoogte van de kruising N223 – Jogchem van der Houtweg.</text:p>
                  </text:list-item>
                  <text:list-item text:style-override="id1-3-2-2-1-23-7-3-4">
                    <text:number>d.</text:number>
                    <text:p text:style-name="al">Door plaatsing van bordenen D2 uit bijlage I van het RVV op de middengeleiders van alle toeleidende wegen van het kruispunt, alle weggebruikers te verplichten het bord voorbij te gaan aan de rechterzijde.</text:p>
                  </text:list-item>
                </text:list>
              </text:list-item>
              <text:list-item text:style-override="id1-3-2-2-1-23-8">
                <text:number>14.</text:number>
                <text:p text:style-name="al">Voor het in de gemeente Westland buiten de bebouwde kom gelegen gedeelte van de provinciale weg N223 tussen de kruising N223 - Jogchem van der Houtweg en de turborotonde Sportlaan (hectometer 8.8 t/m 9.9) de volgende verkeersmaatregelen vast te stellen:</text:p>
                <text:list text:style-name="id1-3-2-2-1-23-8-3">
                  <text:list-item text:style-override="id1-3-2-2-1-23-8-3-1">
                    <text:number>a.</text:number>
                    <text:p text:style-name="al">Door plaatsing van borden B1 uit bijlage I van het RVV de hoofdrijbaan van de N223 (Burgemeester van Doornlaan) aan te wijzen als voorrangsweg buiten de bebouwde kom;</text:p>
                  </text:list-item>
                  <text:list-item text:style-override="id1-3-2-2-1-23-8-3-2">
                    <text:number>b.</text:number>
                    <text:p text:style-name="al">Door plaatsing van borden C9 uit bijlage I van het RVV de hoofdrijbaan van de N223 gesloten te verklaren voor ruiters, vee, wagens, motorvoertuigen die niet sneller kunnen of mogen rijden dan 25 km/h en brommobielen alsmede fietsen, bromfietsen en gehandicaptenvoertuigen;</text:p>
                  </text:list-item>
                  <text:list-item text:style-override="id1-3-2-2-1-23-8-3-3">
                    <text:number>c.</text:number>
                    <text:p text:style-name="al">Door het aanbrengen van een dubbele ononderbroken asmarkering op het wegdek (N223) een inhaalverbod in te stellen op de weg.</text:p>
                  </text:list-item>
                  <text:list-item text:style-override="id1-3-2-2-1-23-8-3-4">
                    <text:number>d.</text:number>
                    <text:p text:style-name="al">Door plaatsing van borden A01-60-ZB uit bijlage I van het RVV de parallelrijbaan van de N223 (Burgemeester van Doornlaan, hectometer 8.8. t/m 9.9) aan te wijzen als weg met een snelheidsbeperking tot 60 km/h als onderdeel van de reeds door de gemeente Westland ingestelde aansluitende 60 km/h zone;</text:p>
                  </text:list-item>
                  <text:list-item text:style-override="id1-3-2-2-1-23-8-3-5">
                    <text:number>e.</text:number>
                    <text:p text:style-name="al">Door plaatsing van borden E1 uit bijlage I van het RVV een parkeerverbod in te stellen op parallelrijbaan van de N223 (Burgemeester van Doornlaan, hectometer 8.8 t/m 9.9) ten behoeve van de verkeersveiligheid van het (brom)fietsverkeer..</text:p>
                  </text:list-item>
                  <text:list-item text:style-override="id1-3-2-2-1-23-8-3-6">
                    <text:number>f.</text:number>
                    <text:p text:style-name="al">Door plaatsing van borden G12a uit bijlage I van het RVV het vrijliggende pad aan de zuidzijde van de N223 (hectometer 8.8) aan te wijzen als verplicht (brom-)fietspad.</text:p>
                  </text:list-item>
                  <text:list-item text:style-override="id1-3-2-2-1-23-8-3-7">
                    <text:number>g.</text:number>
                    <text:p text:style-name="al">Door plaatsing van bord B6 uit het RVV en het aanbrengen van haaientanden op het fietspad (hectometer 8.8) aan te geven dat bestuurders op het (brom-) fietspad voorrang dienen te verlenen aan het kruisende verkeer op de parallelrijbaan van de N223;</text:p>
                  </text:list-item>
                </text:list>
              </text:list-item>
              <text:list-item text:style-override="id1-3-2-2-1-23-9">
                <text:number>15.</text:number>
                <text:p text:style-name="al">Voor de in de gemeente Westland buiten de bebouwde kom gelegen turborotonde Sportlaan (hectometer 10.0) de volgende verkeersmaatregelen vast te stellen:</text:p>
                <text:list text:style-name="id1-3-2-2-1-23-9-3">
                  <text:list-item text:style-override="id1-3-2-2-1-23-9-3-1">
                    <text:number>a.</text:number>
                    <text:p text:style-name="al">Door plaatsing van borden D1 uit het RVV de verplichte rijrichting op de rotonde aan te geven;</text:p>
                  </text:list-item>
                  <text:list-item text:style-override="id1-3-2-2-1-23-9-3-2">
                    <text:number>b.</text:number>
                    <text:p text:style-name="al">Door plaatsing van borden B6 uit bijlage I van het RVV en het aanbrengen van haaientanden op het wegdek aan te geven dat verkeer dat de rotonde vanaf alle takken nadert voorrang dient te verlenen aan het verkeer op de rotonde;</text:p>
                  </text:list-item>
                  <text:list-item text:style-override="id1-3-2-2-1-23-9-3-3">
                    <text:number>c.</text:number>
                    <text:p text:style-name="al">Door plaatsing van borden B6 uit het RVV en het aanbrengen van haaientanden op het fietspad aan te geven dat bestuurders op het (brom-) fietspad voorrang dienen te verlenen aan het kruisende verkeer op de hoofdrijbaan N223;</text:p>
                  </text:list-item>
                  <text:list-item text:style-override="id1-3-2-2-1-23-9-3-4">
                    <text:number>d.</text:number>
                    <text:p text:style-name="al">Door plaatsing van borden D2 uit bijlage I van het RVV op de middengeleiders van alle toeleidende wegen van de rotonde, alle weggebruikers te verplichten het bord voorbij te gaan aan de rechterzijde.</text:p>
                  </text:list-item>
                </text:list>
              </text:list-item>
              <text:list-item text:style-override="id1-3-2-2-1-23-10">
                <text:number>16.</text:number>
                <text:p text:style-name="al">Voor het in de gemeente Westland buiten de bebouwde kom gelegen gedeelte van de provinciale weg N223 tussen de turborotonde Sportlaan en de turborotonde Michiel A. de Ruyterstraat (hectometer 10.1 t/m 10.6) de volgende verkeersmaatregelen vast te stellen:</text:p>
                <text:list text:style-name="id1-3-2-2-1-23-10-3">
                  <text:list-item text:style-override="id1-3-2-2-1-23-10-3-1">
                    <text:number>a.</text:number>
                    <text:p text:style-name="al">Door plaatsing van borden B1 uit bijlage I van het RVV de hoofdrijbaan van de N223 (Burgemeester Crezeelaan) aan te wijzen als voorrangsweg buiten de bebouwde kom;</text:p>
                  </text:list-item>
                  <text:list-item text:style-override="id1-3-2-2-1-23-10-3-2">
                    <text:number>b.</text:number>
                    <text:p text:style-name="al">Door plaatsing van borden C9 uit bijlage I van het RVV de hoofdrijbaan gesloten te verklaren voor ruiters, vee, wagens, motorvoertuigen die niet sneller kunnen of mogen rijden dan 25 km/h en brommobielen alsmede fietsen, bromfietsen en gehandicaptenvoertuigen;</text:p>
                  </text:list-item>
                  <text:list-item text:style-override="id1-3-2-2-1-23-10-3-3">
                    <text:number>c.</text:number>
                    <text:p text:style-name="al">Door het aanbrengen van een dubbele ononderbroken asmarkering op het wegdek een inhaalverbod in te stellen op de weg;</text:p>
                  </text:list-item>
                  <text:list-item text:style-override="id1-3-2-2-1-23-10-3-4">
                    <text:number>d.</text:number>
                    <text:p text:style-name="al">Door plaatsing van borden A01-60-ZB uit bijlage I van het RVV de parallelrijbaan van de N223 (Burgemeester Crezeelaan) aan te wijzen als weg met een snelheidsbeperking tot 60 km/h als onderdeel van de reeds door de gemeente Westland ingestelde aansluitende 60 km/h zone;</text:p>
                  </text:list-item>
                  <text:list-item text:style-override="id1-3-2-2-1-23-10-3-5">
                    <text:number>e.</text:number>
                    <text:p text:style-name="al">Door plaatsing van borden E1 uit bijlage I van het RVV een parkeerverbod in te stellen op parallelrijbaan van de N223 (Burgemeester Crezeelaan) van hectometer 10.1 t/m 10.4 ten behoeve van de verkeersveiligheid van het (brom)fietsverkeer.</text:p>
                  </text:list-item>
                </text:list>
              </text:list-item>
            </text:list>
            <text:list text:style-name="id1-3-2-2-1-24">
              <text:list-item text:style-override="id1-3-2-2-1-24-1">
                <text:number>f.</text:number>
                <text:p text:style-name="al">Door plaatsing van borden G12a uit bijlage I van het RVV de fietstunnel onder de N223 (ter hoogte van hectometer 10.4) aan te wijzen als verplicht (brom-)fietspad.</text:p>
              </text:list-item>
              <text:list-item text:style-override="id1-3-2-2-1-24-2">
                <text:number>g.</text:number>
                <text:p text:style-name="al">Door plaatsing van bord B6 uit het RVV en het aanbrengen van haaientanden op het fietspad aan te geven dat bestuurders op het (brom-) fietspad vanuit de fietstunnel (ter hoogte van hectometer 10.4) voorrang dienen te verlenen aan het kruisende verkeer op de parallelrijbaan van de N223;</text:p>
              </text:list-item>
              <text:list-item text:style-override="id1-3-2-2-1-24-3">
                <text:number>17.</text:number>
                <text:p text:style-name="al">Voor de in de gemeente Westland buiten de bebouwde kom gelegen turborotonde Michiel A. de Ruyterstraat (hectometer 10.7) de volgende verkeersmaatregelen vast te stellen:</text:p>
                <text:list text:style-name="id1-3-2-2-1-24-3-3">
                  <text:list-item text:style-override="id1-3-2-2-1-24-3-3-1">
                    <text:number>a.</text:number>
                    <text:p text:style-name="al">Door plaatsing van borden D1 uit het RVV de verplichte rijrichting op de rotonde aan te geven;</text:p>
                  </text:list-item>
                  <text:list-item text:style-override="id1-3-2-2-1-24-3-3-2">
                    <text:number>b.</text:number>
                    <text:p text:style-name="al">Door plaatsing van borden B6 uit bijlage I van het RVV en het aanbrengen van haaientanden op het wegdek aan te geven dat verkeer dat de rotonde vanaf alle takken nadert voorrang dient te verlenen aan het verkeer op de rotonde;</text:p>
                  </text:list-item>
                  <text:list-item text:style-override="id1-3-2-2-1-24-3-3-3">
                    <text:number>c.</text:number>
                    <text:p text:style-name="al">Door plaatsing van borden B6 uit het RVV en het aanbrengen van haaientanden op het fietspad aan te geven dat bestuurders op het (brom-) fietspad voorrang dienen te verlenen aan het kruisende verkeer op de hoofdrijbaan N223.</text:p>
                  </text:list-item>
                  <text:list-item text:style-override="id1-3-2-2-1-24-3-3-4">
                    <text:number>d.</text:number>
                    <text:p text:style-name="al">Door plaatsing van borden D2 uit bijlage I van het RVV op de middengeleiders van alle toeleidende wegen van de rotonde, alle weggebruikers te verplichten het bord voorbij te gaan aan de rechterzijde.</text:p>
                  </text:list-item>
                </text:list>
              </text:list-item>
              <text:list-item text:style-override="id1-3-2-2-1-24-4">
                <text:number>18.</text:number>
                <text:p text:style-name="al">Voor het in de gemeente Westland buiten de bebouwde kom gelegen gedeelte van de provinciale weg N223 tussen de turborotonde Michiel A. de Ruyterstraat en de rotonde Oude Liermolenweg (hectometer 10.8 t/m 11.6) de volgende verkeersmaatregelen vast te stellen:</text:p>
                <text:list text:style-name="id1-3-2-2-1-24-4-3">
                  <text:list-item text:style-override="id1-3-2-2-1-24-4-3-1">
                    <text:number>a.</text:number>
                    <text:p text:style-name="al">Door plaatsing van borden B1 uit bijlage I van het RVV de hoofdrijbaan van de N223 (Burgemeester Crezeelaan) aan te wijzen als voorrangsweg buiten de bebouwde kom;</text:p>
                  </text:list-item>
                  <text:list-item text:style-override="id1-3-2-2-1-24-4-3-2">
                    <text:number>b.</text:number>
                    <text:p text:style-name="al">Door plaatsing van borden C9 uit bijlage I van het RVV de hoofdrijbaan gesloten te verklaren voor ruiters, vee, wagens, motorvoertuigen die niet sneller kunnen of mogen rijden dan 25 km/h en brommobielen alsmede fietsen, bromfietsen en gehandicaptenvoertuigen;</text:p>
                  </text:list-item>
                  <text:list-item text:style-override="id1-3-2-2-1-24-4-3-3">
                    <text:number>c.</text:number>
                    <text:p text:style-name="al">Door het aanbrengen van een dubbele ononderbroken asmarkering op het wegdek een inhaalverbod in te stellen op de weg;</text:p>
                  </text:list-item>
                  <text:list-item text:style-override="id1-3-2-2-1-24-4-3-4">
                    <text:number>d.</text:number>
                    <text:p text:style-name="al">Door plaatsing van borden A01-60-ZB uit bijlage I van het RVV de parallelrijbaan van de N223 (Burgemeester Crezeelaan) aan te wijzen als weg met een snelheidsbeperking tot 60 km/hals onderdeel van de reeds door de gemeente Westland ingestelde aansluitende 60 km/h zone.</text:p>
                  </text:list-item>
                </text:list>
              </text:list-item>
              <text:list-item text:style-override="id1-3-2-2-1-24-5">
                <text:number>19.</text:number>
                <text:p text:style-name="al">Voor de in de gemeente Westland buiten de bebouwde kom gelegen rotonde Oude Liermolenweg (hectometer 11.7) de volgende verkeersmaatregelen vast te stellen:</text:p>
                <text:list text:style-name="id1-3-2-2-1-24-5-3">
                  <text:list-item text:style-override="id1-3-2-2-1-24-5-3-1">
                    <text:number>a.</text:number>
                    <text:p text:style-name="al">Door plaatsing van borden D1 uit het RVV de verplichte rijrichting op de rotonde aan te geven;</text:p>
                  </text:list-item>
                  <text:list-item text:style-override="id1-3-2-2-1-24-5-3-2">
                    <text:number>b.</text:number>
                    <text:p text:style-name="al">Door plaatsing van borden B6 uit bijlage I van het RVV en het aanbrengen van haaientanden op het wegdek aan te geven dat verkeer dat de rotonde vanaf alle takken nadert voorrang dient te verlenen aan het verkeer op de rotonde;</text:p>
                  </text:list-item>
                  <text:list-item text:style-override="id1-3-2-2-1-24-5-3-3">
                    <text:number>c.</text:number>
                    <text:p text:style-name="al">Door plaatsing van borden B6 uit het RVV en het aanbrengen van haaientanden op het fietspad aan te geven dat bestuurders op het (brom-) fietspad voorrang dienen te verlenen aan het kruisende verkeer op de hoofdrijbaan N223;</text:p>
                  </text:list-item>
                  <text:list-item text:style-override="id1-3-2-2-1-24-5-3-4">
                    <text:number>d.</text:number>
                    <text:p text:style-name="al">Door plaatsing van borden L3 uit bijlage I van het RVV een bushalte in te stellen aan beide zijden van de N223 (Burgemeester Crezeelaan) ter hoogte van de rotonde Oude Liermolenweg.</text:p>
                  </text:list-item>
                  <text:list-item text:style-override="id1-3-2-2-1-24-5-3-5">
                    <text:number>e.</text:number>
                    <text:p text:style-name="al">Door plaatsing van borden D2 uit bijlage I van het RVV op de middengeleiders van alle toeleidende wegen van de rotonde, alle weggebruikers te verplichten het bord voorbij te gaan aan de rechterzijde.</text:p>
                  </text:list-item>
                </text:list>
              </text:list-item>
              <text:list-item text:style-override="id1-3-2-2-1-24-6">
                <text:number>20.</text:number>
                <text:p text:style-name="al">Voor het in de gemeente Westland buiten de bebouwde kom gelegen gedeelte van de provinciale weg N223 tussen de rotonde Oude Liermolenweg en de turborotonde Oostbuurtseweg (hectometer 11.8 t/m 13.0) de volgende verkeersmaatregelen vast te stellen:</text:p>
                <text:list text:style-name="id1-3-2-2-1-24-6-3">
                  <text:list-item text:style-override="id1-3-2-2-1-24-6-3-1">
                    <text:number>a.</text:number>
                    <text:p text:style-name="al">Door plaatsing van borden B1 uit bijlage I van het RVV de hoofdrijbaan van de N223 (Burgemeester van der Goeslaan) aan te wijzen als voorrangsweg buiten de bebouwde kom;</text:p>
                  </text:list-item>
                  <text:list-item text:style-override="id1-3-2-2-1-24-6-3-2">
                    <text:number>b.</text:number>
                    <text:p text:style-name="al">Door plaatsing van borden C15 uit bijlage I van het RVV de hoofdrijbaan gesloten te verklaren voor fietsen, bromfietsen en gehandicaptenvoertuigen;</text:p>
                  </text:list-item>
                  <text:list-item text:style-override="id1-3-2-2-1-24-6-3-3">
                    <text:number>c.</text:number>
                    <text:p text:style-name="al">Door het aanbrengen van een dubbele ononderbroken asmarkering op het wegdek een inhaalverbod in te stellen op de weg;</text:p>
                  </text:list-item>
                  <text:list-item text:style-override="id1-3-2-2-1-24-6-3-4">
                    <text:number>d.</text:number>
                    <text:p text:style-name="al">Door plaatsing van borden A01-60 uit bijlage I van het RVV de parallelrijbaan van de N223 (Burgemeester van der Goeslaan) van hectometer 11.8 t/m 12.6 en van hectometer 12.8 t/m 13.0 aan te wijzen als weg met een snelheidsbeperking tot 60 km/h.</text:p>
                  </text:list-item>
                </text:list>
              </text:list-item>
            </text:list>
            <text:list text:style-name="id1-3-2-2-1-25">
              <text:list-item text:style-override="id1-3-2-2-1-25-1">
                <text:number>e.</text:number>
                <text:p text:style-name="al">Door plaatsing van borden G12a uit bijlage I van het RVV het vrijliggende pad over de brug aan de zuidzijde van de N223 (hectometer 12.6 tot 12.8) aan te wijzen als verplicht (brom-)fietspad.</text:p>
              </text:list-item>
              <text:list-item text:style-override="id1-3-2-2-1-25-2">
                <text:number>21.</text:number>
                <text:p text:style-name="al">Voor de in de gemeenten Midden-Delfland en Westland buiten de bebouwde kom gelegen turborotonde Oostbuurtseweg (hectometer 13.1) de volgende verkeersmaatregelen vast te stellen:</text:p>
                <text:list text:style-name="id1-3-2-2-1-25-2-3">
                  <text:list-item text:style-override="id1-3-2-2-1-25-2-3-1">
                    <text:number>a.</text:number>
                    <text:p text:style-name="al">Door plaatsing van borden D1 uit het RVV de verplichte rijrichting op de rotonde aan te geven;</text:p>
                  </text:list-item>
                  <text:list-item text:style-override="id1-3-2-2-1-25-2-3-2">
                    <text:number>b.</text:number>
                    <text:p text:style-name="al">Door plaatsing van borden B6 uit bijlage I van het RVV en het aanbrengen van haaientanden op het wegdek aan te geven dat verkeer dat de rotonde vanaf alle takken nadert voorrang dient te verlenen aan het verkeer op de rotonde;</text:p>
                  </text:list-item>
                  <text:list-item text:style-override="id1-3-2-2-1-25-2-3-3">
                    <text:number>c.</text:number>
                    <text:p text:style-name="al">Door plaatsing van borden B6 uit het RVV en het aanbrengen van haaientanden op het fietspad aan te geven dat bestuurders op het (brom-) fietspad voorrang dienen te verlenen aan het kruisende verkeer op de hoofdrijbaan N223;</text:p>
                  </text:list-item>
                  <text:list-item text:style-override="id1-3-2-2-1-25-2-3-4">
                    <text:number>d.</text:number>
                    <text:p text:style-name="al">Door plaatsing van borden L3 uit bijlage I van het RVV een bushalte in te stellen aan beide zijden van de N223 (Burgemeester van der Goeslaan en Woudseweg) ter hoogte van de turborotonde Oostbuurtseweg.</text:p>
                  </text:list-item>
                  <text:list-item text:style-override="id1-3-2-2-1-25-2-3-5">
                    <text:number>e.</text:number>
                    <text:p text:style-name="al">Door plaatsing van borden D2 uit bijlage I van het RVV op de middengeleiders van alle toeleidende wegen van de rotonde, alle weggebruikers te verplichten het bord voorbij te gaan aan de rechterzijde.</text:p>
                  </text:list-item>
                </text:list>
              </text:list-item>
              <text:list-item text:style-override="id1-3-2-2-1-25-3">
                <text:number>22.</text:number>
                <text:p text:style-name="al">Voor de in de gemeenten Midden-Delfland en Westland buiten de bebouwde kom gelegen gedeelte van de provinciale weg N223 tussen de turborotonde Oostbuurtseweg en turborotonde Molenlaan (hectometer 13.2 t/m 13.7) de volgende verkeersmaatregelen vast te stellen:</text:p>
                <text:list text:style-name="id1-3-2-2-1-25-3-3">
                  <text:list-item text:style-override="id1-3-2-2-1-25-3-3-1">
                    <text:number>a.</text:number>
                    <text:p text:style-name="al">Door plaatsing van borden B1 uit bijlage I van het RVV de hoofdrijbaan van de N223 (Woudseweg) aan te wijzen als voorrangsweg buiten de bebouwde kom;</text:p>
                  </text:list-item>
                  <text:list-item text:style-override="id1-3-2-2-1-25-3-3-2">
                    <text:number>b.</text:number>
                    <text:p text:style-name="al">Door plaatsing van borden C15 uit bijlage I van het RVV de hoofdrijbaan van de N223 gesloten te verklaren voor fietsen, bromfietsen en gehandicaptenvoertuigen;</text:p>
                  </text:list-item>
                  <text:list-item text:style-override="id1-3-2-2-1-25-3-3-3">
                    <text:number>c.</text:number>
                    <text:p text:style-name="al">Door het aanbrengen van een dubbele ononderbroken asmarkering op het wegdek (N223) een inhaalverbod in te stellen op de weg;</text:p>
                  </text:list-item>
                  <text:list-item text:style-override="id1-3-2-2-1-25-3-3-4">
                    <text:number>d.</text:number>
                    <text:p text:style-name="al">Door plaatsing van borden D4 uit bijlage I van het RVV op de hoofdrijbaan van de N223 ter hoogte van de kruising Woudseweg – Groeneveld (hectometer 13.4) de verplichte rijrichting aan te duiden;</text:p>
                  </text:list-item>
                  <text:list-item text:style-override="id1-3-2-2-1-25-3-3-5">
                    <text:number>e.</text:number>
                    <text:p text:style-name="al">Door plaatsing van bord D5 uit bijlage I van het RVV op de Groeneveld ter hoogte van de kruising Woudseweg – Groeneveld (hectometer 13.4) de verplichte rijrichting naar rechts aan te duiden voor verkeer uit de Groeneveld;</text:p>
                  </text:list-item>
                  <text:list-item text:style-override="id1-3-2-2-1-25-3-3-6">
                    <text:number>f.</text:number>
                    <text:p text:style-name="al">Door plaatsing van borden A01-60 uit bijlage I van het RVV de parallelrijbaan van de N223 van hectometer 13.2 t/m 13.4 (Woudseweg) aan te wijzen als weg met een snelheidsbeperking tot 60 km/h;</text:p>
                  </text:list-item>
                  <text:list-item text:style-override="id1-3-2-2-1-25-3-3-7">
                    <text:number>g.</text:number>
                    <text:p text:style-name="al">Door plaatsing van borden G12a uit bijlage I van het RVV het vrijliggende pad aan beide zijden van de N223 (aan de zuidzijde tussen hectometer 13.4 t/m 13.7) aan te wijzen als verplicht (brom-)fietspad.</text:p>
                  </text:list-item>
                </text:list>
              </text:list-item>
              <text:list-item text:style-override="id1-3-2-2-1-25-4">
                <text:number>23.</text:number>
                <text:p text:style-name="al">Voor de in de gemeente Midden-Delfland buiten de bebouwde kom gelegen nieuwe turborotonde Molenlaan (hectometer 13.8) de volgende verkeersmaatregelen vast te stellen:</text:p>
                <text:list text:style-name="id1-3-2-2-1-25-4-3">
                  <text:list-item text:style-override="id1-3-2-2-1-25-4-3-1">
                    <text:number>a.</text:number>
                    <text:p text:style-name="al">Door plaatsing van borden D1 uit het RVV de verplichte rijrichting op de rotonde aan te geven;</text:p>
                  </text:list-item>
                  <text:list-item text:style-override="id1-3-2-2-1-25-4-3-2">
                    <text:number>b.</text:number>
                    <text:p text:style-name="al">Door plaatsing van borden B6 uit bijlage I van het RVV en het aanbrengen van haaientanden op het wegdek aan te geven dat verkeer dat de rotonde vanaf alle takken nadert voorrang dient te verlenen aan het verkeer op de rotonde;</text:p>
                  </text:list-item>
                  <text:list-item text:style-override="id1-3-2-2-1-25-4-3-3">
                    <text:number>c.</text:number>
                    <text:p text:style-name="al">Door plaatsing van borden B6 uit het RVV en het aanbrengen van haaientanden op het fietspad aan te geven dat bestuurders op het (brom-) fietspad voorrang dienen te verlenen aan het kruisende verkeer op de N223.</text:p>
                  </text:list-item>
                  <text:list-item text:style-override="id1-3-2-2-1-25-4-3-4">
                    <text:number>d.</text:number>
                    <text:p text:style-name="al">Door plaatsing van borden D2 uit bijlage I van het RVV op de middengeleiders van alle toeleidende wegen van de rotonde, alle weggebruikers te verplichten het bord voorbij te gaan aan de rechterzijde.</text:p>
                  </text:list-item>
                </text:list>
              </text:list-item>
              <text:list-item text:style-override="id1-3-2-2-1-25-5">
                <text:number>24.</text:number>
                <text:p text:style-name="al">Voor de in de gemeente Midden-Delfland buiten de bebouwde kom gelegen gedeelte van de provinciale weg N223 tussen de turborotonde Molenlaan en de kruising N223 – N468 (hectometer 13.9 t/m 15.5) de volgende verkeersmaatregelen vast te stellen:</text:p>
                <text:list text:style-name="id1-3-2-2-1-25-5-3">
                  <text:list-item text:style-override="id1-3-2-2-1-25-5-3-1">
                    <text:number>a.</text:number>
                    <text:p text:style-name="al">Door plaatsing van borden B1 uit bijlage I van het RVV de hoofdrijbaan van de N223 (Woudseweg) aan te wijzen als voorrangsweg buiten de bebouwde kom;</text:p>
                  </text:list-item>
                  <text:list-item text:style-override="id1-3-2-2-1-25-5-3-2">
                    <text:number>b.</text:number>
                    <text:p text:style-name="al">Door plaatsing van borden C15 uit bijlage I van het RVV de hoofdrijbaan van de N223 gesloten te verklaren voor fietsen, bromfietsen en gehandicaptenvoertuigen;</text:p>
                  </text:list-item>
                  <text:list-item text:style-override="id1-3-2-2-1-25-5-3-3">
                    <text:number>c.</text:number>
                    <text:p text:style-name="al">Door het aanbrengen van een dubbele ononderbroken asmarkering op het wegdek (N223) een inhaalverbod in te stellen op de weg;</text:p>
                  </text:list-item>
                  <text:list-item text:style-override="id1-3-2-2-1-25-5-3-4">
                    <text:number>d.</text:number>
                    <text:p text:style-name="al">Door plaatsing van borden A01-30 uit bijlage I van het RVV de parallelrijbaan aan de noordzijde van de N223 (Woudseweg) van hectometer 13.9 t/m 14.6 aan te wijzen als een weg (fietsstraat) met een snelheidsbeperking tot 30 km/h.</text:p>
                  </text:list-item>
                  <text:list-item text:style-override="id1-3-2-2-1-25-5-3-5">
                    <text:number>e.</text:number>
                    <text:p text:style-name="al">Door plaatsing van borden A01-60 uit bijlage I van het RVV de parallelrijbaan aan de zuidzijde van de N223 (Woudseweg) van hectometer 13.9 t/m 14.3 aan te wijzen als weg met een snelheidsbeperking tot 60 km/h;</text:p>
                  </text:list-item>
                  <text:list-item text:style-override="id1-3-2-2-1-25-5-3-6">
                    <text:number>f.</text:number>
                    <text:p text:style-name="al">Door plaatsing van borden A01-60-ZB uit bijlage I van het RVV de parallelrijbaan aan de zuidzijde van de N223 (Woudseweg) van hectometer 15.5 t/m 15.7 aan te wijzen als weg met een snelheidsbeperking tot 60 km/h als onderdeel van de reeds door de gemeente Midden-Delfland ingestelde aansluitende 60 km/h zone;</text:p>
                  </text:list-item>
                  <text:list-item text:style-override="id1-3-2-2-1-25-5-3-7">
                    <text:number>g.</text:number>
                    <text:p text:style-name="al">Door plaatsing van borden G12a uit bijlage I van het RVV het vrijliggende pad aan de noordzijde van de N223 van hectometer 14.6 t/m 15.3 aan te wijzen als verplicht (brom-)fietspad;</text:p>
                  </text:list-item>
                  <text:list-item text:style-override="id1-3-2-2-1-25-5-3-8">
                    <text:number>h.</text:number>
                    <text:p text:style-name="al">Door plaatsing van borden G12a uit bijlage I van het RVV het vrijliggende pad aan de zuidzijde van de N223 van hectometer 14.3 t/m 15.3 aan te wijzen als verplicht (brom-) fietspad.</text:p>
                  </text:list-item>
                  <text:list-item text:style-override="id1-3-2-2-1-25-5-3-9">
                    <text:number>i.</text:number>
                    <text:p text:style-name="al">Door plaatsing van borden B6 uit bijlage I van het RVV en het aanbrengen van haaientanden op het wegdek aan te geven dat verkeer dat uit de zijstraten ’t Wout en Koelaan voorrang dient te verlenen aan het verkeer op parallelweg van de N223;</text:p>
                  </text:list-item>
                  <text:list-item text:style-override="id1-3-2-2-1-25-5-3-10">
                    <text:number>j.</text:number>
                    <text:p text:style-name="al">Door plaatsing van borden D2 uit bijlage I van het RVV op de middengeleiders van het (brom)fietspad, alle (brom)fietsers te verplichten het bord voorbij te gaan aan de rechterzijde.</text:p>
                  </text:list-item>
                </text:list>
              </text:list-item>
              <text:list-item text:style-override="id1-3-2-2-1-25-6">
                <text:number>25.</text:number>
                <text:p text:style-name="al">Voor de in de gemeente Midden-Delfland buiten de bebouwde kom gelegen kruising N223 – N468 (hectometer 15.6) de volgende verkeersmaatregelen vast te stellen:</text:p>
                <text:list text:style-name="id1-3-2-2-1-25-6-3">
                  <text:list-item text:style-override="id1-3-2-2-1-25-6-3-1">
                    <text:number>a.</text:number>
                    <text:p text:style-name="al">Door plaatsing van borden B6 uit bijlage I van het RVV en het aanbrengen van haaientanden op het wegdek aan te geven dat verkeer vanaf de Klaas Engelsbrechtsweg en vanaf de Lotsweg voorrang dient te verlenen aan verkeer op de N223;</text:p>
                  </text:list-item>
                  <text:list-item text:style-override="id1-3-2-2-1-25-6-3-2">
                    <text:number>b.</text:number>
                    <text:p text:style-name="al">Door plaatsing van borden L3 uit bijlage I van het RVV een bushalte in te stellen aan beide zijden van de N223 (Woudseweg) ter hoogte van de kruising N223 – N468.</text:p>
                  </text:list-item>
                  <text:list-item text:style-override="id1-3-2-2-1-25-6-3-3">
                    <text:number>c.</text:number>
                    <text:p text:style-name="al">Door plaatsing van borden B6 uit het RVV en het aanbrengen van haaientanden op het fietspad aan te geven dat bestuurders op het (brom-) fietspad voorrang dienen te verlenen aan het kruisende verkeer op de hoofdrijbaan N223;</text:p>
                  </text:list-item>
                  <text:list-item text:style-override="id1-3-2-2-1-25-6-3-4">
                    <text:number>d.</text:number>
                    <text:p text:style-name="al">Door plaatsing van bordenen D2 uit bijlage I van het RVV op de middengeleiders van de toeleidende wegen van het kruispunt, alle weggebruikers te verplichten het bord voorbij te gaan aan de rechterzijde.</text:p>
                  </text:list-item>
                  <text:list-item text:style-override="id1-3-2-2-1-25-6-3-5">
                    <text:number>e.</text:number>
                    <text:p text:style-name="al">Door plaatsing van borden G12a uit bijlage I van het RVV het vrijliggende de (brom)fietspaden aan rond het kruispunt aan te wijzen als verplicht (brom-)fietspad.</text:p>
                  </text:list-item>
                </text:list>
              </text:list-item>
              <text:list-item text:style-override="id1-3-2-2-1-25-7">
                <text:number>26.</text:number>
                <text:p text:style-name="al">Voor het in de gemeente Midden-Delfland buiten de bebouwde kom gelegen gedeelte van de provinciale weg tussen de kruising N223 – N468 en de kruising N223 – A4 (hectometer 15.7 t/m 15.8) de volgende verkeersmaatregelen vast te stellen:</text:p>
                <text:list text:style-name="id1-3-2-2-1-25-7-3">
                  <text:list-item text:style-override="id1-3-2-2-1-25-7-3-1">
                    <text:number>a.</text:number>
                    <text:p text:style-name="al">Door plaatsing van borden B1 uit bijlage I van het RVV de hoofdrijbaan van de N223 (Woudseweg) aan te wijzen als voorrangsweg buiten de bebouwde kom;</text:p>
                  </text:list-item>
                  <text:list-item text:style-override="id1-3-2-2-1-25-7-3-2">
                    <text:number>b.</text:number>
                    <text:p text:style-name="al">Door plaatsing van borden C15 uit bijlage I van het RVV de hoofdrijbaan gesloten te verklaren voor fietsen, bromfietsen en gehandicaptenvoertuigen.</text:p>
                  </text:list-item>
                </text:list>
              </text:list-item>
              <text:list-item text:style-override="id1-3-2-2-1-25-8">
                <text:number>27.</text:number>
                <text:p text:style-name="al">Voor de in de gemeente Midden-Delfland buiten de bebouwde kom gelegen kruising N223 – A4 (hectometer 15.9) de volgende verkeersmaatregel vast te stellen:</text:p>
                <text:list text:style-name="id1-3-2-2-1-25-8-3">
                  <text:list-item text:style-override="id1-3-2-2-1-25-8-3-1">
                    <text:number>a.</text:number>
                    <text:p text:style-name="al">Door plaatsing van borden B6 uit bijlage I van het RVV en het aanbrengen van haaientanden op het wegdek aan te geven dat verkeer vanaf de A4 voorrang dient te verlenen aan verkeer op de N223.</text:p>
                  </text:list-item>
                </text:list>
              </text:list-item>
              <text:list-item text:style-override="id1-3-2-2-1-25-9">
                <text:number>28.</text:number>
                <text:p text:style-name="al">Te bepalen dat dit besluit in werking treedt met ingang van de dag, nadat een termijn van zes weken waarop het besluit is bekend gemaakt, is verstreken.</text:p>
              </text:list-item>
              <text:list-item text:style-override="id1-3-2-2-1-25-10">
                <text:number>29.</text:number>
                <text:p text:style-name="al">Dit besluit te publiceren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0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0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0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N223 - </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1-764617377</meta:user-defined>
    <meta:user-defined meta:name="OVERHEIDop.verkeersbordcode">A1</meta:user-defined>
    <meta:user-defined meta:name="OVERHEIDop.verkeersbordcode">B1</meta:user-defined>
    <meta:user-defined meta:name="OVERHEIDop.verkeersbordcode">B6</meta:user-defined>
    <meta:user-defined meta:name="OVERHEIDop.verkeersbordcode">C2</meta:user-defined>
    <meta:user-defined meta:name="OVERHEIDop.verkeersbordcode">C9</meta:user-defined>
    <meta:user-defined meta:name="OVERHEIDop.verkeersbordcode">C15</meta:user-defined>
    <meta:user-defined meta:name="OVERHEIDop.verkeersbordcode">D1</meta:user-defined>
    <meta:user-defined meta:name="OVERHEIDop.verkeersbordcode">D2</meta:user-defined>
    <meta:user-defined meta:name="OVERHEIDop.verkeersbordcode">D3</meta:user-defined>
    <meta:user-defined meta:name="OVERHEIDop.verkeersbordcode">D4</meta:user-defined>
    <meta:user-defined meta:name="OVERHEIDop.verkeersbordcode">D5</meta:user-defined>
    <meta:user-defined meta:name="OVERHEIDop.verkeersbordcode">E1</meta:user-defined>
    <meta:user-defined meta:name="OVERHEIDop.verkeersbordcode">G12a</meta:user-defined>
    <meta:user-defined meta:name="OVERHEIDop.verkeersbordcode">L3</meta:user-defined>
    <meta:user-defined meta:name="OVERHEIDop.verkeersbordcode">WM9</meta:user-defined>
    <dc:language>nl</dc:language>
    <meta:user-defined meta:name="OVERHEID.EPSG28992/DC.spatial">69909.794 442869.871</meta:user-defined>
    <meta:user-defined meta:name="OVERHEID.EPSG28992/DC.spatial">81690.166 445839.92</meta:user-defined>
    <meta:user-defined meta:name="DC.title">Verkeersbesluit N223</meta:user-defined>
    <meta:user-defined meta:name="OVERHEID.PostcodeHuisnummer/OVERHEIDop.postcodeHuisnummer">3151ZJ 17</meta:user-defined>
    <meta:user-defined meta:name="OVERHEID.PostcodeHuisnummer/OVERHEIDop.postcodeHuisnummer">2635NA 19</meta:user-defined>
    <meta:user-defined meta:name="OVERHEIDop.straatnaam">Amersgat</meta:user-defined>
    <meta:user-defined meta:name="OVERHEIDop.straatnaam">Woudseweg</meta:user-defined>
    <meta:user-defined meta:name="OVERHEIDop.woonplaats">Hoek van Holland</meta:user-defined>
    <meta:user-defined meta:name="OVERHEIDop.woonplaats">Den Hoorn</meta:user-defined>
    <meta:user-defined meta:name="DCTERMS.W3CDTF/DCTERMS.available">2021-02-17</meta:user-defined>
    <meta:user-defined meta:name="OVERHEIDop.StcrtID/DC.identifier">stcrt-2021-8703</meta:user-defined>
    <meta:user-defined meta:name="DCTERMS.W3CDTF/OVERHEIDop.jaargang">2021</meta:user-defined>
    <meta:user-defined meta:name="OVERHEIDop.publicationIssue">8703</meta:user-defined>
    <meta:user-defined meta:name="OVERHEIDop.versieInformatie"/>
  </office:meta>
</office:document-meta>
</file>