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sdoornlaan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11 februari 2021 het bestemmingsplan ‘Esdoornlaan Bosschenhoofd’ (NL.IMRO.1655.BP4013–C001) ongewijzigd heeft vastgesteld. </text:p>
            <text:p text:style-name="common-al">Voor het plan is een vormvrije m.e.r.-beoordeling uitgevoerd. Door het college van burgemeester en wethouders is al op 26 mei 2020 besloten dat er geen belangrijke nadelige gevolgen voor het milieu zijn die het maken van een milieueffectbeoordelingsrapport dan wel milieueffectrapport rechtvaardigen.</text:p>
            <text:p text:style-name="common-al">
            <text:span text:style-name="nadrukvet"/>
          </text:p>
            <text:p text:style-name="common-al">
            <text:span text:style-name="nadrukvet">Inzage </text:span>
          </text:p>
            <text:p text:style-name="common-al">Het vastgestelde bestemmingsplan met alle bijbehorende stukken, inclusief de vormvrije m.e.r.-beoordeling, is te downloaden of te raadplegen via de website www.ruimtelijkeplannen.nl onder  ‘NL.IMRO.1655.BP4013–C001’.</text:p>
            <text:p text:style-name="common-al"/>
            <text:p text:style-name="common-al">Voor het plan ligt de papieren versie (met daarbij het raadsbesluit en alle bijbehorende stukken) met ingang van donderdag 25 februari 2021 gedurende zes weken (t/m 7 april 2021) tijdens de openingstijden <text:span text:style-name="nadrukondlijn">op afspraak</text:span> ter inzage in het gemeentehuis bij het Omgevingsloket, Parklaan 15 te Oudenbosch.</text:p>
            <text:p text:style-name="common-al">
            <text:span text:style-name="nadrukvet"/>
          </text:p>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
            <text:p text:style-name="common-al">Beroep kan worden ingesteld door:</text:p>
            <text:list text:style-name="id1-3-2-1-1-14">
              <text:list-item text:style-override="id1-3-2-1-1-14-1">
                <text:number>1.</text:number>
                <text:p text:style-name="al">een belanghebbende die tijdig een zienswijze aangaande het ontwerpbestemmingsplan bij de gemeenteraad heeft kenbaar gemaakt;</text:p>
              </text:list-item>
              <text:list-item text:style-override="id1-3-2-1-1-14-2">
                <text:number>2.</text:number>
                <text:p text:style-name="al">een belanghebbende die aantoont dat hij of zij redelijkerwijs niet in staat is geweest om zijn of haar zienswijze tegen het ontwerpbestemmingsplan bij de gemeenteraad kenbaar te maken.</text:p>
              </text:list-item>
            </text:list>
            <text:p text:style-name="common-al"/>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text:p>
            <text:p text:style-name="common-al">
            <text:span text:style-name="nadrukvet"/>
          </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2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4013-C001</meta:user-defined>
    <meta:user-defined meta:name="OVERHEIDop.referentienummer">BP4013</meta:user-defined>
    <meta:user-defined meta:name="DCTERMS.abstract">Esdoornlaan</meta:user-defined>
    <meta:user-defined meta:name="OVERHEIDop.Ruimtelijkeplannen/DC.type">bestemmingsplan</meta:user-defined>
    <dc:language>nl</dc:language>
    <meta:user-defined meta:name="OVERHEID.Gemeente/DC.spatial">Halderberge</meta:user-defined>
    <meta:user-defined meta:name="OVERHEID.EPSG28992/DC.spatial">96006.635 397369.652</meta:user-defined>
    <meta:user-defined meta:name="DC.title">Vastgesteld bestemmingsplan ‘Esdoornlaan Bosschenhoofd’</meta:user-defined>
    <meta:user-defined meta:name="OVERHEID.PostcodeHuisnummer/OVERHEIDop.postcodeHuisnummer">4744BT 6</meta:user-defined>
    <meta:user-defined meta:name="OVERHEIDop.straatnaam">Esdoornlaan</meta:user-defined>
    <meta:user-defined meta:name="OVERHEIDop.woonplaats">Bosschenhoofd</meta:user-defined>
    <meta:user-defined meta:name="DCTERMS.W3CDTF/DCTERMS.available">2021-02-24</meta:user-defined>
    <meta:user-defined meta:name="DCTERMS.W3CDTF/OVERHEIDop.jaargang">2021</meta:user-defined>
    <meta:user-defined meta:name="OVERHEIDop.publicationIssue">8702</meta:user-defined>
    <meta:user-defined meta:name="OVERHEIDop.StcrtID/DC.identifier">stcrt-2021-8702</meta:user-defined>
    <meta:user-defined meta:name="OVERHEIDop.versieInformatie"/>
  </office:meta>
</office:document-meta>
</file>