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verlenen omgevingsvergunning Oude Haven 44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ingevolge de Wet ruimtelijke ordening en de Wet algemene bepalingen omgevingsrecht het volgende bekend: </text:p>
            <text:list text:style-name="id1-3-2-1-1-2">
              <text:list-item text:style-override="id1-3-2-1-1-2-1">
                <text:number>•</text:number>
                <text:p text:style-name="al">De gemeenteraad van Sluis heeft bij besluit van 17 december 2020 het bestemmingsplan ‘Oude Haven 44, Oostburg’ ongewijzigd vastgesteld.</text:p>
              </text:list-item>
              <text:list-item text:style-override="id1-3-2-1-1-2-2">
                <text:number>•</text:number>
                <text:p text:style-name="al">Bij besluit van 12 januari 2021 hebben burgemeester en wethouders van Sluis besloten tot verlening van de omgevingsvergunning voor de activiteiten bouwen en milieu op het perceel Oude Haven 44 te Oostburg.</text:p>
              </text:list-item>
            </text:list>
            <text:p text:style-name="tussenkopcur">Plangebied</text:p>
            <text:p text:style-name="common-al">Het bestemmingsplan voorziet in de juridisch planologische regeling voor de uitbreiding van het bouwvlak op het perceel Oude Haven 44 te Oostburg en uitbreiding van de (mest)opslag. Het ontwerpbestemmingsplan ‘Oude Haven 44 Oostburg’ vervangt gedeeltelijk het bestemmingsplan ‘Buitengebied Sluis(2h)’.</text:p>
            <text:p text:style-name="tussenkopcur">Terinzagelegging</text:p>
            <text:p text:style-name="common-al">Het bestemmingsplan en de omgevingsvergunning liggen met ingang van 18 februari 2021 gedurende zes weken (tot en met 31 maart 2021) voor iedereen tijdens openingstijden ter inzage in het Klanten Contact Centrum (KCC), Nieuwstraat 22 te Oostburg. Het bestemmingsplan is digitaal raadpleegbaar via www.ruimtelijkeplannen.nl met planidentificatie: NL.IMRO.1714.bpoudehaven44-VG01. Op verzoek kunnen de desbetreffende stukken ook buiten kantooruren worden ingezien. U kunt hiervoor een afspraak maken met de heer L. de Rooij (Vergunningen) of mevrouw V. Dekker van de afdeling Externe Dienstverlening, via het telefoonnummer +140117.</text:p>
            <text:p text:style-name="tussenkopcur">Coördinatiebesluit</text:p>
            <text:p text:style-name="common-al">Op 27 september 2018 heeft de gemeenteraad van Sluis ingestemd met een coördinatiebesluit om de procedure voor de vaststelling van het bestemmingsplan ‘Oude Haven 44 Oostburg’ en de omgevingsvergunning te coördineren, als bedoeld in artikel 3.30 van de Wet ruimtelijke ordening. Dit betekent dat de publicatie over en de terinzagelegging van het (ontwerp-)bestemmingsplan en de (ontwerp-) omgevingsvergunning in één proces worden gecoördineerd, met één beroepsgang. De terinzagelegging van het bestemmingsplan en de omgevingsvergunning vindt daarom gelijktijdig plaats.</text:p>
            <text:p text:style-name="tussenkopcur">Beroep</text:p>
            <text:p text:style-name="common-al">Met ingang van 19 februari 2021 kan gedurende een termijn van zes weken (tot en met 1 april 2021) tegen het besluit tot vaststelling van het bestemmingsplan en tegen het besluit tot verlening van de omgevingsvergunning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ussenkopcur">Voorlopige voorziening</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februar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Slui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uis</meta:user-defined>
    <meta:user-defined meta:name="OVERHEID.EPSG28992/DC.spatial">21187.427 373483.191</meta:user-defined>
    <meta:user-defined meta:name="DC.title">Vaststelling bestemmingsplan en verlenen omgevingsvergunning Oude Haven 44 Oostburg</meta:user-defined>
    <meta:user-defined meta:name="OVERHEID.PostcodeHuisnummer/OVERHEIDop.postcodeHuisnummer">4501PA 44</meta:user-defined>
    <meta:user-defined meta:name="OVERHEIDop.straatnaam">Oude Haven</meta:user-defined>
    <meta:user-defined meta:name="OVERHEIDop.woonplaats">Oostburg</meta:user-defined>
    <meta:user-defined meta:name="DCTERMS.W3CDTF/DCTERMS.available">2021-02-17</meta:user-defined>
    <meta:user-defined meta:name="DCTERMS.W3CDTF/OVERHEIDop.jaargang">2021</meta:user-defined>
    <meta:user-defined meta:name="OVERHEIDop.publicationIssue">8701</meta:user-defined>
    <meta:user-defined meta:name="OVERHEIDop.StcrtID/DC.identifier">stcrt-2021-8701</meta:user-defined>
    <meta:user-defined meta:name="OVERHEIDop.versieInformatie"/>
  </office:meta>
</office:document-meta>
</file>