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Vredeoord (De Sch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8 februari 2021 het ontwerp van het bestemmingsplan I Vredeoord (De Scherf) ter inzage ligt.</text:p>
            <text:p text:style-name="common-al">Het voormalige Philips-kantorenpark Vredeoord wordt herontwikkeld tot woonwijk voor circa 300 woningen. Dit bestemmingsplan heeft alleen betrekking op bouwveld 5. Binnen dit bouwveld, ook wel 'De Scherf' genoemd, is vereniging Meer&amp;deel aan de slag gegaan om op basis van Collectief Particulier Opdrachtgeverschap (CPO) woningbouw te realiseren. Dit heeft geresulteerd in een nieuw stedenbouwkundig plan waarbinnen maximaal 40 woningen worden gerealiseerd.</text:p>
            <text:p text:style-name="common-al">Het plangebied wordt in grote lijnen begrensd door de Groenewoudseweg in het westen en de Pieter Zeemanstraat in het zuidoosten. Ten noorden van het plangebied staat het (voormalige) kantoorgebouw Vredeoord 105. Ten oosten van het plangebied ligt het overige deel van complex Vredeoord, waar momenteel de eerste woningen zijn en worden gebouwd.</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 Vredeoord (De Scherf) en het ontwerp van het besluit tot vaststelling van hogere waarden liggen met ingang van donderdag 18 februari 2021 tot en met woensdag 31 maart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85-0201" xlink:type="simple">https://www.ruimtelijkeplannen.nl/?planidn=NL.IMRO.0772.80385-0201</text:a> </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uitsluitend telefonisch vanwege het Coronavirus) dan dient u vóór 24 maart 2021 een afspraak te maken met Shumon Bakker via telefoonnummer (040) 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7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5-0201</meta:user-defined>
    <meta:user-defined meta:name="OVERHEIDop.Ruimtelijkeplannen/DC.type">bestemmingsplan</meta:user-defined>
    <dc:language>nl</dc:language>
    <meta:user-defined meta:name="OVERHEID.Gemeente/DC.spatial">Eindhoven</meta:user-defined>
    <meta:user-defined meta:name="OVERHEID.EPSG28992/DC.spatial">159543.103 385445.641</meta:user-defined>
    <meta:user-defined meta:name="DC.title">Ontwerpbestemmingsplan I Vredeoord (De Scherf)</meta:user-defined>
    <meta:user-defined meta:name="OVERHEID.PostcodeHuisnummer/OVERHEIDop.postcodeHuisnummer">5621DC 22</meta:user-defined>
    <meta:user-defined meta:name="OVERHEIDop.straatnaam">Naaldhout</meta:user-defined>
    <meta:user-defined meta:name="OVERHEIDop.woonplaats">Eindhoven</meta:user-defined>
    <meta:user-defined meta:name="DCTERMS.W3CDTF/DCTERMS.available">2021-02-17</meta:user-defined>
    <meta:user-defined meta:name="DCTERMS.W3CDTF/OVERHEIDop.jaargang">2021</meta:user-defined>
    <meta:user-defined meta:name="OVERHEIDop.publicationIssue">8680</meta:user-defined>
    <meta:user-defined meta:name="OVERHEIDop.StcrtID/DC.identifier">stcrt-2021-8680</meta:user-defined>
    <meta:user-defined meta:name="OVERHEIDop.versieInformatie"/>
  </office:meta>
</office:document-meta>
</file>