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van de Regeling klachtbehandeling door de Kansspelautoriteit</text:h>
      <text:p text:style-name="ifm_p_mt.3.7mm_ifm">De raad van bestuur van de Kansspelautoriteit,</text:p>
      <text:p text:style-name="ifm_p_mt.3.7mm_ifm">gelet op titel 9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klachtbehandeling door de Kansspelautoriteit wordt als volgt gewijzigd:</text:p>
      <text:p text:style-name="ifm_p_mt.3.7mm_indent.no_ifm">A</text:p>
      <text:p text:style-name="ifm_p_mt.3.7mm_ifm">Artikel 4 wordt als volgt gewijzigd:</text:p>
      <text:p text:style-name="ifm_p_mt.3.7mm_ifm">1.<text:s/>In het tweede lid, onder a wordt ‘directeur’ vervangen door: voorzitter van de raad van bestuur.</text:p>
      <text:p text:style-name="ifm_p_mt.3.7mm_ifm">2.<text:s/>In het tweede lid, onder c wordt ‘de overige bestuursleden’ vervangen door: het andere bestuurslid.</text:p>
      <text:p text:style-name="ifm_p_mt.3.7mm_ifm">3.<text:s/>In het tweede lid, onder c vervalt ‘de directeur van de Kansspelautoriteit of’.</text:p>
      <text:p text:style-name="ifm_p_mt.3.7mm_ifm">4.<text:s/>Na het tweede lid wordt een derde lid toegevoegd, dat luidt: In afwijking van het eerste lid en het tweede lid wordt de onafhankelijke voorzitter van de Adviescommissie bezwaarschriften Kansspelautoriteit als klachtadviesinstantie als bedoeld in artikel 9:14 van de Awb aangewezen, indien:a) het eerste en tweede lid geen uitsluitsel bieden over de behandeling; ofb) de behandeling zoals bedoeld in het eerste of tweede lid gelet op de aard van de klacht niet wenselijk wordt geacht. </text:p>
      <text:p text:style-name="ifm_p_mt.3.7mm_ifm">5.<text:s/>Na het derde lid wordt een vierde lid toegevoegd, dat luidt:Indien de onafhankelijke voorzitter van de Adviescommissie bezwaarschriften Kansspelautoriteit de klacht niet kan behandelen, wordt een andere externe partij aangewezen als klachtadviesinstantie.</text:p>
      <text:p text:style-name="ifm_p_mt.3.7mm_ifm">6<text:s/>Na het vierde lid wordt een vijfde lid toegevoegd, dat luidt: Het besluit zoals bedoeld in het derde en vierde lid wordt genomen door de raad van bestuur.</text:p>
      <text:p text:style-name="ifm_p_mt.3.7mm_indent.no_ifm">B</text:p>
      <text:p text:style-name="ifm_p_mt.3.7mm_ifm">Artikel 6 wordt als volgt gewijzigd:</text:p>
      <text:p text:style-name="ifm_p_mt.3.7mm_ifm">‘Directeur’ wordt vervangen door: voorzitter van de raad van bestuur.</text:p>
      <text:h text:style-name="ifm_p_font.bold_mt.5.08mm_page.keep-with-next_ifm" text:outline-level="2">ARTIKEL<text:s/>II<text:s/></text:h>
      <text:p text:style-name="ifm_p_font.roman_mt.4.23mm_ifm">Dit besluit wordt aangehaald als Wijziging Regeling klachtbehandeling door de Kansspelautoriteit 2021.</text:p>
      <text:h text:style-name="ifm_p_font.bold_mt.5.08mm_page.keep-with-next_ifm" text:outline-level="2">ARTIKEL<text:s/>III<text:s/></text:h>
      <text:p text:style-name="ifm_p_mt.4.23mm_ifm">Dit besluit treedt in werking met ingang van de dag na de dagtekening van de Staatscourant waarin dit besluit wordt geplaatst en werkt terug tot 1 januari 2021.</text:p>
      <text:p text:style-name="ifm_p_mt.3.7mm_ifm">Dit besluit zal in de Staatscourant worden geplaatst.</text:p>
      <text:p text:style-name="ifm_p_font.italic_mt.3.7mm_ifm">
                  Den Haag,
                   11 februari 2021
               </text:p>
      <text:p text:style-name="ifm_p_font.italic_mt.3.7mm_ifm">De raad van bestuur van de Kansspelautoriteit, <text:line-break/>R.J.P.<text:s/>Jansen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679</text:span><text:tab/>18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679</text:span><text:tab/>18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van de Regeling klachtbehandeling door de Kansspelautoriteit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679</meta:user-defined>
    <meta:user-defined meta:name="DCTERMS.W3CDTF/OVERHEIDop.jaargang">2021</meta:user-defined>
    <meta:user-defined meta:name="OVERHEIDop.versieInformatie"/>
    <meta:user-defined meta:name="OVERHEID.ZelfstandigBestuursorgaan/DC.creator">Kansspelautoritei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Organisatie en beleid</meta:user-defined>
    <meta:user-defined meta:name="OVERHEID.TaxonomieBeleidsagenda/OVERHEID.category">Recht | Bestuursrecht</meta:user-defined>
    <meta:user-defined meta:name="DC.source">titel 9.1 van de Algemene wet bestuursrecht</meta:user-defined>
    <meta:user-defined meta:name="DC.title">Besluit houdende wijziging van de Regeling klachtbehandeling door de Kansspelautoriteit</meta:user-defined>
    <meta:user-defined meta:name="DCTERMS.alternative"/>
    <meta:user-defined meta:name="DCTERMS.W3CDTF/OVERHEIDop.datumOndertekening">2021-02-11</meta:user-defined>
    <meta:user-defined meta:name="DCTERMS.W3CDTF/DCTERMS.available">2021-02-18</meta:user-defined>
    <meta:user-defined meta:name="OVERHEIDop.Ruimtelijkplan/OVERHEIDop.bekendmakingBetreffendePlan"/>
  </office:meta>
</office:document-meta>
</file>