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besluit multifunctioneel centrum op de locatie Spant 1 te Tolb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op grond van het bepaalde in artikel 7.17 van de Wet milieubeheer bekend, dat zij een m.e.r.-beoordelingsbesluit hebben genomen ten behoeve van het voornemen een omgevingsvergunning te verlenen voor het in afwijking van het bestemmingsplan oprichten van een multifunctioneel centrum op de locatie </text:p>
            <text:p text:style-name="common-al">Spant 1 teTolbert. Op basis van een daartoe opgestelde aanmeld-notitie is besloten dat ten behoeve van de genoemde omgevingsvergunning  geen milieueffectrapport hoeft te worden opgesteld. Een milieueffectrapport is niet nodig, omdat er geen sprake is van belangrijke nadelige gevolgen voor het milieu ten gevolge van de ontwikkeling die op grond van de omgevingsvergunning in afwijking van het geldende bestemmingsplan mogelijk wordt gemaakt. </text:p>
            <text:p text:style-name="common-al">
            <text:span text:style-name="nadrukvet">Toelichting </text:span>
          </text:p>
            <text:p text:style-name="common-al">De omgevingsvergunning voorziet in het realiseren van een multifunctioneel centrum Tolbert. Het plan maak onderdeel uit van de herontwikkeling van het instellingsterrein Sintmaheerdt van Stichting De Zijlen, Spant 1 te Tolbert. Op de locatie van het geplande MFC zijn momenteel diverse ondersteunde voorzieningen aanwezig. De bestaande voorzieningen zullen ten behoeve van de herontwikkeling worden gesloopt. In het nieuwe compactere gebouw komen voorzieningen voor werk- en dagbesteding, een nieuw gezondheidscentrum voor cliënten en verwanten van De Zijlen. </text:p>
            <text:p text:style-name="common-al">Op basis van het bepaalde in de Wet milieubeheer en het Besluit milieueffectrapportage (Besluit m.e.r.) is de voorgenomen activiteit niet m.e.r.-beoordelingsplichtig, omdat de drempelwaarden van het Besluit m.e.r. niet worden overschreden. Indien een activiteit onder de drempelwaarden blijft, dient alsnog een vormvrije m.e.r.-beoordeling te worden uitgevoerd, waarbij onderzocht dient te worden of de activiteit belangrijke nadelige gevolgen heeft voor het milieu, gelet op de omstandigheden als bedoeld in bijlage III van de EEG-richtlijn milieueffectbeoordeling. Deze omstandigheden betreffen de kenmerken van het project, de plaats van het project en de kenmerken van de potentiële (milieu)effecten. Uit de vormvrije m.e.r.-beoordeling, die als bijlage bij het ontwerpbesluit omgevingsvergunning is opgenomen, blijkt dat er geen belangrijke gevolgen voor het milieu zijn te verwachten. Daarom wordt voorgesteld geen milieueffectrapport voor deze ontwikkeling op te stellen. </text:p>
            <text:p text:style-name="common-al">Het besluit en de vormvrije m.e.r.-beoordeling liggen vanaf 18 februari 2021 voor een periode van zes weken ter inzage bij het Klant Contact Centrum (KCC), locatie Zuidhorn. </text:p>
            <text:p text:style-name="common-al">Het m.e.r.-beoordelingsbesluit is een voorbereidingsbesluit in de zin van artikel 6.3 van de Algemene wet bestuursrecht. Een dergelijke beslissing is niet zelfstandig vatbaar voor bezwaar en beroep. Eventuele zienswijzen tegen dit m.e.r.-beoordelingsbesluit kunnen ingebracht worden als zienswijze tegen het ontwerpbesluit omgevingsvergunning.</text:p>
            <text:p text:style-name="common-al">Het ontwerpbesluit omgevingsvergunning Multifunctioneel centrum Tolbert, Spant 1 teTolbert ligt met ingang van 18 februari 2021 ter inzage. Tijdens de periode van terinzagelegging kan iedereen mondeling of schriftelijk een zienswijze tegen het ontwerpbesluit kenbaar maken. Uw schriftelijke zienswijze moet worden voorzien van uw naam, adres, handtekening en datum. Ook geeft u aan op welk plan uw zienswijze betrekking heeft en de reden(en) van de zienswijze. Schriftelijke zienswijzen kunnen worden ingediend bij het college van burgemeester en wethouders van de gemeente Westerkwartier, Postbus 100, 9350 AC Leek.</text:p>
            <text:p text:style-name="common-al">Voor inlichtingen of het indienen van een mondelinge zienswijze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7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67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67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220231.782 575353.746</meta:user-defined>
    <meta:user-defined meta:name="DC.title">M.E.R.-beoordelingsbesluit multifunctioneel centrum op de locatie Spant 1 te Tolbert</meta:user-defined>
    <meta:user-defined meta:name="OVERHEID.PostcodeHuisnummer/OVERHEIDop.postcodeHuisnummer">9356EA 1</meta:user-defined>
    <meta:user-defined meta:name="OVERHEIDop.straatnaam">Spant</meta:user-defined>
    <meta:user-defined meta:name="OVERHEIDop.woonplaats">Tolbert</meta:user-defined>
    <meta:user-defined meta:name="DCTERMS.W3CDTF/DCTERMS.available">2021-02-17</meta:user-defined>
    <meta:user-defined meta:name="DCTERMS.W3CDTF/OVERHEIDop.jaargang">2021</meta:user-defined>
    <meta:user-defined meta:name="OVERHEIDop.publicationIssue">8673</meta:user-defined>
    <meta:user-defined meta:name="OVERHEIDop.StcrtID/DC.identifier">stcrt-2021-8673</meta:user-defined>
    <meta:user-defined meta:name="OVERHEIDop.versieInformatie"/>
  </office:meta>
</office:document-meta>
</file>