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 Bûterkamp 1 te Oudemirdum: aanvraag vergunning plaatsen van een mestsilo (legalisatie) ter inzage (OV 20190181/435396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mestsilo</text:span>. De uitgebreide voorbereidingsprocedure is van toepassing.</text:p>
            <text:p text:style-name="common-al"/>
            <text:p text:style-name="common-al">
            <text:span text:style-name="nadrukcur">Terinzagelegging</text:span>
          </text:p>
            <text:p text:style-name="common-al"/>
            <text:p text:style-name="common-al">De aanvraag, het ontwerpbesluit, de ontwerpverklaring van geen bedenkingen en de bijbehorende stukken liggen met ingang van vrijdag <text:span text:style-name="nadrukvet">19 februari 2021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/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/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Vragen?</text:span>
          </text:p>
            <text:p text:style-name="common-al">
            <text:span text:style-name="nadrukcur"/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6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6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63611.914 540263.81</meta:user-defined>
    <meta:user-defined meta:name="DC.title">De Bûterkamp 1 te Oudemirdum: aanvraag vergunning plaatsen van een mestsilo (legalisatie) ter inzage (OV 20190181/4353961)</meta:user-defined>
    <meta:user-defined meta:name="OVERHEID.PostcodeHuisnummer/OVERHEIDop.postcodeHuisnummer">8567LM 1</meta:user-defined>
    <meta:user-defined meta:name="OVERHEIDop.straatnaam">De Bûterkamp</meta:user-defined>
    <meta:user-defined meta:name="OVERHEIDop.woonplaats">Oudemird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8672</meta:user-defined>
    <meta:user-defined meta:name="OVERHEIDop.StcrtID/DC.identifier">stcrt-2021-8672</meta:user-defined>
    <meta:user-defined meta:name="OVERHEIDop.versieInformatie"/>
  </office:meta>
</office:document-meta>
</file>