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bestemmingsplan “Kern Woudrichem: Middelvaar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text:p>
            <text:p text:style-name="common-al">Het gaat om: <text:span text:style-name="nadrukvet">Bestemmingsplan “Kern Woudrichem: Middelvaart 1</text:span><text:span text:style-name="nadrukvet">” </text:span>(NL.IMRO.1959.WouBP075middelvrt1-ON01)</text:p>
            <text:p text:style-name="common-al">Dit plan maakt de bouw van een appartementencomplex met 28 appartementen mogelijk op de plaats van het huidige kantoorgebouw aan Middelvaart 1 te Woudrichem.</text:p>
            <text:p text:style-name="common-al">Wij maken dit bekend op grond van artikel 3.8 van de Wet ruimtelijke ordening.</text:p>
            <text:p text:style-name="common-al">Dit plan ligt ter inzage vanaf donderdag 18 februari tot en met woensdag 31 maart 2021.</text:p>
            <text:p text:style-name="common-al">
            <text:span text:style-name="nadrukcur"/>
          </text:p>
            <text:p text:style-name="common-al">
            <text:span text:style-name="nadrukcur">U kunt de documenten bekijken tot en met 31 maart 2021</text:span>
          </text:p>
            <text:p text:style-name="common-al">Dat kan op 2 manieren:</text:p>
            <text:list text:style-name="id1-3-2-1-1-9">
              <text:list-item text:style-override="id1-3-2-1-1-9-1">
                <text:number>1.</text:number>
                <text:p text:style-name="al">U maakt een afspraak om de documenten digitaal te bekijken op het gemeentehuis (Sportlaan 170 in Almkerk). U kunt een afspraak maken via (0183) 516100.</text:p>
              </text:list-item>
              <text:list-item text:style-override="id1-3-2-1-1-9-2">
                <text:number>2.</text:number>
                <text:p text:style-name="al">U bekijkt de documenten digitaal via <text:a xlink:href="http://www.ruimtelijkeplannen.nl" xlink:type="simple">www.ruimtelijkeplannen.nl</text:a>. Door te zoeken op adres Middelvaart 1 of door het invullen van het identificatienummer NL.IMRO.1959.WouBP075middelvrt1-ON01</text:p>
              </text:list-item>
            </text:list>
            <text:p text:style-name="common-al">
            <text:span text:style-name="nadrukcur"/>
          </text:p>
            <text:p text:style-name="common-al">
            <text:span text:style-name="nadrukcur">U kunt tot en met 31 maart 2021 ook uw zienswijze geven</text:span>
          </text:p>
            <text:p text:style-name="common-al">Dat kan op 2 manieren:</text:p>
            <text:list text:style-name="id1-3-2-1-1-13">
              <text:list-item text:style-override="id1-3-2-1-1-13-1">
                <text:number>1.</text:number>
                <text:p text:style-name="al">U stuurt een brief naar de gemeenteraad: Postbus 5, 4286 ZG Almkerk, met uw zienswijze.</text:p>
              </text:list-item>
            </text:list>
            <text:list text:style-name="id1-3-2-1-1-14">
              <text:list-item text:style-override="id1-3-2-1-1-14-1">
                <text:number>2.</text:number>
                <text:p text:style-name="al">U geeft uw zienswijze in een telefonisch gesprek binnen de termijn van de terinzagelegging. U belt hiervoor met mevrouw M. Elsevier via (0183) 516834</text:p>
              </text:list-item>
            </text:list>
            <text:p text:style-name="common-al">
            <text:span text:style-name="nadrukvet"/>
          </text:p>
            <text:p text:style-name="common-al">
            <text:span text:style-name="nadrukvet">Ontwerpbesluit hogere grenswaarde wegverkeerslawaai </text:span>
          </text:p>
            <text:p text:style-name="common-al">In het kader van de voorbereiding van het bestemmingsplan ‘kern Woudrichem: Middelvaart 1’ is een akoestisch onderzoek uitgevoerd vanwege o.a. het wegverkeerslawaai van de Veldweg en Almkerkseweg.</text:p>
            <text:p text:style-name="common-al">Uit het akoestische onderzoek blijkt dat de voorkeursgrenswaarde van 48 dB, zoals bepaald in artikel 83 Wet Geluidhinder, voor 24 de appartementen, overschreden wordt. </text:p>
            <text:p text:style-name="common-al">Als gevolg van het wegverkeer op de Veldweg en Almkerkseweg wordt op de randen van het bouwvlak op de hoek Middelvaart/ Almkerkseweg de voorkeursgrenswaarde met maximaal 11 dB overschreden. Op de randen van het bouwvlak van het gebouw parallel aan de Middelvaart wordt de voorkeursgrenswaarde met maximaal 4 dB overschreden. En op de randen van het bouwvlak van het gebouw parallel aan de Almkerkseweg wordt de voorkeursgrenswaarde met maximaal 11 dB overschreden. </text:p>
            <text:p text:style-name="common-al">De maximale ontheffingswaarde van 63 dB voor nieuwbouw in stedelijk gebied wordt niet overschreden</text:p>
            <text:p text:style-name="common-al">De Wet geluidhinder biedt de mogelijkheid op grond van artikel 83 voor de te realiseren appartementen ontheffing te verlenen tot 63 dB. Burgemeester en wethouders zijn voornemens ontheffing te verlenen tot 59 dB.</text:p>
            <text:p text:style-name="common-al">Het ontwerpbesluit tot het verlenen van de hogere waarde ligt tegelijkertijd met het ontwerpbestemmingsplan van donderdag 18 februari tot en met 31 maart 2021 in te zien bij de stukken van het bestemmingsplan. Tevens bestaat de mogelijkheid zienswijzen kenbaar te maken bij burgemeester en wethouders van Altena, Postbus 5, 4286 ZG te Almkerk.</text:p>
            <text:p text:style-name="common-al"/>
            <text:p text:style-name="last-al">Almkerk, 17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7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7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WouBP075middelvrt1-ON01</meta:user-defined>
    <meta:user-defined meta:name="OVERHEIDop.Ruimtelijkeplannen/DC.type">bestemmingsplan</meta:user-defined>
    <dc:language>nl</dc:language>
    <meta:user-defined meta:name="OVERHEID.Gemeente/DC.spatial">Altena</meta:user-defined>
    <meta:user-defined meta:name="OVERHEID.EPSG28992/DC.spatial">128006.538 424532.575</meta:user-defined>
    <meta:user-defined meta:name="DC.title">Publicatie ontwerp bestemmingsplan “Kern Woudrichem: Middelvaart 1”</meta:user-defined>
    <meta:user-defined meta:name="OVERHEID.PostcodeHuisnummer/OVERHEIDop.postcodeHuisnummer">4285WS 1</meta:user-defined>
    <meta:user-defined meta:name="OVERHEIDop.straatnaam">Middelvaart</meta:user-defined>
    <meta:user-defined meta:name="OVERHEIDop.woonplaats">Woudrichem</meta:user-defined>
    <meta:user-defined meta:name="DCTERMS.W3CDTF/DCTERMS.available">2021-02-17</meta:user-defined>
    <meta:user-defined meta:name="DCTERMS.W3CDTF/OVERHEIDop.jaargang">2021</meta:user-defined>
    <meta:user-defined meta:name="OVERHEIDop.publicationIssue">8671</meta:user-defined>
    <meta:user-defined meta:name="OVERHEIDop.StcrtID/DC.identifier">stcrt-2021-8671</meta:user-defined>
    <meta:user-defined meta:name="OVERHEIDop.versieInformatie"/>
  </office:meta>
</office:document-meta>
</file>