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ultifunctioneel centrum Tolbert, Spant 1 te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voor het realiseren van een multifunctioneel op het perceel Spant 1, 9356 EA te Tolbert met afwijking ex artikel 2.12 lid 1 sub a onder 3 van de Wabo te verlenen. </text:p>
            <text:p text:style-name="common-al">
            <text:span text:style-name="nadrukvet">Inhoud van het plan</text:span>
          </text:p>
            <text:p text:style-name="common-al">De voorgenomen omgevingsvergunning voorziet in het realiseren van een </text:p>
            <text:p text:style-name="common-al">multifunctioneel centrum Tolbert. Het plan maak onderdeel uit van de herontwikkeling van het instellingsterrein Sintmaheerdt van Stichting De Zijlen, Spant 1 te Tolbert. Op de locatie van het geplande MFC zijn momenteel diverse ondersteunde voorzieningen aanwezig. De bestaande voorzieningen zullen ten behoeve van de herontwikkeling worden gesloopt. In het nieuwe compactere gebouw komen voorzieningen voor werk- en dagbesteding, een nieuw gezondheidscentrum voor cliënten en verwanten van De Zijlen. </text:p>
            <text:p text:style-name="common-al">
            <text:span text:style-name="nadrukvet">Ter inzage</text:span>
          </text:p>
            <text:p text:style-name="common-al">De ontwerpbeschikking met bijbehorende stukken ligt vanaf 18 februari 2021 gedurende zes weken tijdens openingstijden voor een ieder ter inzage bij het Klant Contact Centrum (KCC), locatie Zuidhorn. </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6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6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6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20231.782 575353.746</meta:user-defined>
    <meta:user-defined meta:name="DC.title">Ontwerpbesluit omgevingsvergunning Multifunctioneel centrum Tolbert, Spant 1 te Tolbert</meta:user-defined>
    <meta:user-defined meta:name="OVERHEID.PostcodeHuisnummer/OVERHEIDop.postcodeHuisnummer">9356EA 1</meta:user-defined>
    <meta:user-defined meta:name="OVERHEIDop.straatnaam">Spant</meta:user-defined>
    <meta:user-defined meta:name="OVERHEIDop.woonplaats">Tolbert</meta:user-defined>
    <meta:user-defined meta:name="DCTERMS.W3CDTF/DCTERMS.available">2021-02-17</meta:user-defined>
    <meta:user-defined meta:name="DCTERMS.W3CDTF/OVERHEIDop.jaargang">2021</meta:user-defined>
    <meta:user-defined meta:name="OVERHEIDop.publicationIssue">8669</meta:user-defined>
    <meta:user-defined meta:name="OVERHEIDop.StcrtID/DC.identifier">stcrt-2021-8669</meta:user-defined>
    <meta:user-defined meta:name="OVERHEIDop.versieInformatie"/>
  </office:meta>
</office:document-meta>
</file>