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81, ontwerpbestemmingsplan 'Venrayseweg 81, Horst' (07-01-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text:p>
            <text:p text:style-name="common-al">3.8 en 6.14 van de Wet ruimtelijke ordening bekend, dat het ontwerpbestemmingsplan ‘Venrayseweg 81, Horst’ NL.IMRO.1507.HOVENRAYSEWEG81-BPO1 ter inzage ligt.</text:p>
            <text:p text:style-name="common-al">
            <text:span text:style-name="nadrukvet">Het plangebied</text:span>
          </text:p>
            <text:p text:style-name="common-al">Het plangebied van het bestemmingsplan ‘Venrayseweg 81, Horst’, omvat de percelen kadastraal bekend gemeente Horst, sectie N, nummers 105, 108 en 592 en is plaatselijk bekend Venrayseweg 81 in Horst.</text:p>
            <text:p text:style-name="common-al">
            <text:span text:style-name="nadrukvet">Aanleiding en doel van het toekomstig bestemmingsplan</text:span>
          </text:p>
            <text:p text:style-name="common-al">Directe aanleiding voor het nieuwe bestemmingsplan is voorgenomen verbouwing van de schuur tot woning en de bouw van een nieuwe woning aan de achterkant van het perceel, georiënteerd op de Vermeerstraat in Horst.</text:p>
            <text:p text:style-name="common-al">
            <text:span text:style-name="nadrukvet">Ter inzage </text:span>
          </text:p>
            <text:p text:style-name="common-al">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 </text:p>
            <text:p text:style-name="common-al">
            <text:span text:style-name="nadrukvet">Zienswijzen </text:span>
          </text:p>
            <text:p text:style-name="common-al">Iedereen kan met ingang van de dag na de publicatie gedurende 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Venrayseweg 81, Horst’).</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7 januari 2021</text:p>
            <text:p text:style-name="common-al">Burgemeester en wethouders van Horst aan de Maas,</text:p>
            <text:p text:style-name="common-al">drs. R.F.I. Palmen</text:p>
            <text:p text:style-name="common-al">E.M. van der Molen-Zwart, wnd. secretaris</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81-BPO1</meta:user-defined>
    <meta:user-defined meta:name="OVERHEIDop.Ruimtelijkeplannen/DC.type">bestemmingsplan</meta:user-defined>
    <dc:language>nl</dc:language>
    <meta:user-defined meta:name="OVERHEID.Gemeente/DC.spatial">Horst aan de Maas</meta:user-defined>
    <meta:user-defined meta:name="OVERHEID.EPSG28992/DC.spatial">201296 386187</meta:user-defined>
    <meta:user-defined meta:name="DC.title">Horst, Venrayseweg 81, ontwerpbestemmingsplan 'Venrayseweg 81, Horst' (07-01-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1-07</meta:user-defined>
    <meta:user-defined meta:name="OVERHEIDop.externeBijlage">Toelichting|exb-2021-711</meta:user-defined>
    <meta:user-defined meta:name="OVERHEIDop.externeBijlage">Regels|exb-2021-712</meta:user-defined>
    <meta:user-defined meta:name="OVERHEIDop.externeBijlage">Verbeelding|exb-2021-713</meta:user-defined>
    <meta:user-defined meta:name="OVERHEIDop.externeBijlage">Rapport verkennend bodemonderzoek|exb-2021-714</meta:user-defined>
    <meta:user-defined meta:name="OVERHEIDop.externeBijlage">Rapport akoestisch onderzoek|exb-2021-715</meta:user-defined>
    <meta:user-defined meta:name="OVERHEIDop.externeBijlage">Aanvulling akoestisch onderzoek|exb-2021-716</meta:user-defined>
    <meta:user-defined meta:name="OVERHEIDop.externeBijlage">Besluit vormvrije mer-beoordeling|exb-2021-717</meta:user-defined>
    <meta:user-defined meta:name="OVERHEIDop.externeBijlage">Anterieure overeenkomst|exb-2021-718</meta:user-defined>
    <meta:user-defined meta:name="DCTERMS.W3CDTF/OVERHEIDop.jaargang">2021</meta:user-defined>
    <meta:user-defined meta:name="OVERHEIDop.publicationIssue">863</meta:user-defined>
    <meta:user-defined meta:name="OVERHEIDop.StcrtID/DC.identifier">stcrt-2021-863</meta:user-defined>
    <meta:user-defined meta:name="OVERHEIDop.versieInformatie"/>
  </office:meta>
</office:document-meta>
</file>