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erkenburgerlaan 63-65” in 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bekend dat met ingang van 19 februari 2021  gedurende zes weken (tot en met 1 april 2021) het ontwerpbestemmingsplan, Doorn - Sterkenburgerlaan 63-65 en de daarop betrekking hebbende stukken voor iedereen ter inzage liggen (identificatienummer: NL.IMRO.1581.DOOSterkenburgln-ON01).</text:p>
            <text:p text:style-name="tussenkopcur">Wat houdt dit bestemmingsplan in?</text:p>
            <text:p text:style-name="tussenkopcur">Het voornemen is om de locatie ten zuiden van de Sterkenburgerlaan 63a en 65 te Doorn te herontwikkelen. Hiertoe zal de huidige bedrijfsbestemming worden verwijderd. Op het perceel was een bedrijf in auto-onderdelen gevestigd. De bestaande bedrijfsloods wordt gesloopt. </text:p>
            <text:p text:style-name="tussenkopcur">De bestaande woning aan de Sterkenburgerlaan 65 zal worden opgesplitst in twee woningen in de categorie midden duur. Daarnaast worden in het plangebied zes nieuwe vrijstaande woningen gerealiseerd en zal de openbare ruimte worden heringericht.</text:p>
            <text:p text:style-name="tussenkopcur">Hoe kunt u het bestemmingsplan inzien of raadplegen?</text:p>
            <text:p text:style-name="common-al">Het plan is binnen de genoemde termijn als volgt raadpleegbaar en beschikbaar:</text:p>
            <text:p text:style-name="common-al">- Het plan kunt u digitaal  raadplegen op <text:a xlink:href="http://www.heuvelrug.nl/" xlink:type="simple">www.heuvelrug.nl</text:a>;</text:p>
            <text:p text:style-name="common-al">- Het plan kunt u ook digitaal raadplegen op <text:a xlink:href="https://www.ruimtelijkeplannen.nl/viewer/view?planidn=NL.IMRO.1581.DOOSterkenburgln-ON01" xlink:type="simple">www.ruimtelijkeplannen.nl</text:a>; </text:p>
            <text:p text:style-name="common-al">- De bestanden van het plan kunt u conform het Besluit ruimtelijke ordening downloaden op <text:a xlink:href="https://digitaleplannen.nl/1581/EFEEB5BA-0949-400D-8200-D77A2F8A497C/" xlink:type="simple">www:digitaleplannen.nl/1581</text:a>;</text:p>
            <text:p text:style-name="common-al">- U kunt het plan ook inzien in het Publiekscentrum, Cultuurhuis Pléiade,  Kerkplein 2 in Doorn tijdens de openingsuren.</text:p>
            <text:p text:style-name="tussenkopcur">Hoe kunt u reageren?</text:p>
            <text:p text:style-name="common-al">Gedurende de inzagetermijn kan een ieder naar keuze schriftelijk of via email een zienswijze indienen: </text:p>
            <text:p text:style-name="common-al">via de website <text:a xlink:href="http://www.heuvelrug.nl/" xlink:type="simple">www.heuvelrug.nl</text:a></text:p>
            <text:p text:style-name="common-al">Schriftelijke zienswijzen kunnen worden gericht aan burgemeester en wethouders van Utrechtse Heuvelrug, Postbus 200, 3940 AE Doorn;</text:p>
            <text:p text:style-name="common-al">Indien u een mondelinge zienswijze wilt indienen verzoeken wij u vóór 25 maart 2021 contact op te nemen met mevrouw I. Eising van het team Omgevingsverzoeken van de gemeente Utrechtse Heuvelrug, via 0343 56 56 00.</text:p>
            <text:p text:style-name="common-al">Vermeld bij uw reactie  in het onderwerp: “ontwerpbestemmingsplan Doorn - Sterkenburgerlaan 63-65”.</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9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9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9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OOSterkenburgln-ON01</meta:user-defined>
    <meta:user-defined meta:name="OVERHEIDop.Ruimtelijkeplannen/DC.type">bestemmingsplan</meta:user-defined>
    <dc:language>nl</dc:language>
    <meta:user-defined meta:name="OVERHEID.Gemeente/DC.spatial">Utrechtse Heuvelrug</meta:user-defined>
    <meta:user-defined meta:name="OVERHEID.EPSG28992/DC.spatial">149098.028 449622.016</meta:user-defined>
    <meta:user-defined meta:name="DC.title">Ontwerp bestemmingsplan “Sterkenburgerlaan 63-65” in Doorn</meta:user-defined>
    <meta:user-defined meta:name="OVERHEID.PostcodeHuisnummer/OVERHEIDop.postcodeHuisnummer">3941BC 63</meta:user-defined>
    <meta:user-defined meta:name="OVERHEIDop.straatnaam">Sterkenburgerlaan</meta:user-defined>
    <meta:user-defined meta:name="OVERHEIDop.woonplaats">Doorn</meta:user-defined>
    <meta:user-defined meta:name="DCTERMS.W3CDTF/DCTERMS.available">2021-02-18</meta:user-defined>
    <meta:user-defined meta:name="DCTERMS.W3CDTF/OVERHEIDop.jaargang">2021</meta:user-defined>
    <meta:user-defined meta:name="OVERHEIDop.publicationIssue">8592</meta:user-defined>
    <meta:user-defined meta:name="OVERHEIDop.StcrtID/DC.identifier">stcrt-2021-8592</meta:user-defined>
    <meta:user-defined meta:name="OVERHEIDop.versieInformatie"/>
  </office:meta>
</office:document-meta>
</file>