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OORBEREID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style-name="common-al">Het college van burgemeester en wethouders is voornemens een herziening van het bestemmingsplan ‘Kwalitatief sturen op appartementen’ in voorbereiding te nemen om voor een gebied begrensd door de Molenstraat, Willem Brakmanstraat, Nieuwe Schoolweg en de Zeggeltschoolstraat,  stringentere voorwaarden te laten gelden voor het realiseren van appartementen en/of studio’s.</text:p>
            <text:p text:style-name="common-al">Deze bekendmaking heeft uitsluitend een informatief karakter. Omtrent dit voornemen liggen er geen stukken ter inzage. Over het voornemen kan niet worden gecorrespondeerd. </text:p>
            <text:p text:style-name="last-al">Zodra de herziening van het bestemmingsplan in ontwerp gereed is, zal er gelegenheid worden geboden om hieromtrent een zienswijze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Ensch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DCTERMS.alternative">Voornemen tot voorbereiding bestemmingsplan Stadsdeel Centrum</meta:user-defined>
    <dc:language>nl</dc:language>
    <meta:user-defined meta:name="OVERHEID.Gemeente/DC.spatial">Enschede</meta:user-defined>
    <meta:user-defined meta:name="DC.title">VOORNEMEN TOT VOORBEREIDING BESTEMMINGSPLAN</meta:user-defined>
    <meta:user-defined meta:name="DCTERMS.W3CDTF/DCTERMS.available">2021-02-17</meta:user-defined>
    <meta:user-defined meta:name="DCTERMS.W3CDTF/OVERHEIDop.jaargang">2021</meta:user-defined>
    <meta:user-defined meta:name="OVERHEIDop.publicationIssue">8590</meta:user-defined>
    <meta:user-defined meta:name="OVERHEIDop.StcrtID/DC.identifier">stcrt-2021-8590</meta:user-defined>
    <meta:user-defined meta:name="OVERHEIDop.versieInformatie"/>
  </office:meta>
</office:document-meta>
</file>