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oonhetenseweg 4b Marienhe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en hogere grenswaarde Wet Geluidhinder Schoonhetenseweg 4b in Mariënheem</text:span>
          </text:p>
            <text:p text:style-name="common-al">Burgemeester en wethouders van de gemeente Raalte maken bekend, dat zij voornemens zijn een projectbesluit, als bedoeld in artikel 3.10 van de Wet ruimtelijke ordening, te nemen voor het bouwen van een woning aan de Schoonhetenseweg 4b in Mariënheem.</text:p>
            <text:p text:style-name="common-al">Het college van burgemeester en wethouders heeft besloten om een hogere grenswaarden vast te stellen. Het ontwerpbesluit voorziet in de bouw van een extra woning op het perceel Schoonhetenseweg 4b in Mariënheem. Uit het akoestisch onderzoek blijkt dat de geluidbelasting, vanwege het wegverkeerslawaai vanuit rijksweg N35 en de Schoonhetenseweg hoger is dan de voorkeursgrenswaarde van 48 dB(A).</text:p>
            <text:p text:style-name="common-al">Artikel 83 van de Wet geluidhinder biedt de mogelijkheid om een hogere waarde vast te stellen.</text:p>
            <text:p text:style-name="common-al"/>
            <text:p text:style-name="common-al">Overeenkomstig artikel 3.11 van de Wet ruimtelijke ordening, juncto afdeling 3.4 van de Algemene wet bestuursrecht ligt het ontwerp-projectbesluit met de bijbehorende stukken vanaf 18 februari 2021 gedurende 6 weken ter inzage. </text:p>
            <text:p text:style-name="common-al">Het wijzigingsplan en het besluit zijn tevens elektronisch raadpleegbaar via </text:p>
            <text:p text:style-name="common-al">www.ruimtelijkeplannen.nl; de link <text:a xlink:href="http://www.ruimtelijkeplannen.nl/web-roo/roo/bestemmingsplan-nen?planidn=NL.IMRO.0177.OV20210002-001" xlink:type="simple">http://www.ruimtelijkeplannen.nl/web-roo/roo/bestemmingsplan-nen?planidn=NL.IMRO.0177.OV20210002-001</text:a> (ontwerpbesluit extra woning) en <text:a xlink:href="http://www.ruimtelijkeplannen.nl/web-roo/roo/bestemmingsplan-nen?planidn=NL.IMRO.0177.OV20210003-001" xlink:type="simple">http://www.ruimtelijkeplannen.nl/web-roo/roo/bestemmingsplan-nen?planidn=NL.IMRO.0177.OV20210003-001</text:a> (ontwerpbesluit hogere grenswaarde)</text:p>
            <text:p text:style-name="common-al"/>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Wij wijzen u erop dat bij het niet (tijdig) indienen van een zienswijze, u in een later stadium geen beroep kunt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7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7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7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1-0002</meta:user-defined>
    <meta:user-defined meta:name="OVERHEIDop.Ruimtelijkeplannen/DC.type">omgevingsvergunning met planafwijking</meta:user-defined>
    <dc:language>nl</dc:language>
    <meta:user-defined meta:name="OVERHEID.Gemeente/DC.spatial">Raalte</meta:user-defined>
    <meta:user-defined meta:name="OVERHEID.EPSG28992/DC.spatial">217571.535 488555.949</meta:user-defined>
    <meta:user-defined meta:name="DC.title">Schoonhetenseweg 4b Marienheem]</meta:user-defined>
    <meta:user-defined meta:name="OVERHEID.PostcodeHuisnummer/OVERHEIDop.postcodeHuisnummer">8106AE 4</meta:user-defined>
    <meta:user-defined meta:name="OVERHEIDop.straatnaam">Schoonhetenseweg</meta:user-defined>
    <meta:user-defined meta:name="OVERHEIDop.woonplaats">Mariënheem</meta:user-defined>
    <meta:user-defined meta:name="DCTERMS.W3CDTF/DCTERMS.available">2021-02-17</meta:user-defined>
    <meta:user-defined meta:name="DCTERMS.W3CDTF/OVERHEIDop.jaargang">2021</meta:user-defined>
    <meta:user-defined meta:name="OVERHEIDop.publicationIssue">8575</meta:user-defined>
    <meta:user-defined meta:name="OVERHEIDop.StcrtID/DC.identifier">stcrt-2021-8575</meta:user-defined>
    <meta:user-defined meta:name="OVERHEIDop.versieInformatie"/>
  </office:meta>
</office:document-meta>
</file>