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mallingerland - verlening omgevingsvergunning uitgebreid - de bouw van 45 woningen op de locatie In de Luwte 1 (Drachtstervaart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bouw van 45 woningen op de locatie In de Luwte 1 (Drachtstervaart).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18 februari 2021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0SDV009-0401.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<text:span text:style-name="nadrukondlijn">van 19 februari 2021 tot 2 april 2021</text:span>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5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5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OV2020SDV009-0401</meta:user-defined>
    <meta:user-defined meta:name="OVERHEIDop.Ruimtelijkeplannen/DC.type">omgevingsvergunning met planafwijking</meta:user-defined>
    <dc:language>nl</dc:language>
    <meta:user-defined meta:name="OVERHEID.Gemeente/DC.spatial">Smallingerland</meta:user-defined>
    <meta:user-defined meta:name="DC.title">Gemeente Smallingerland - verlening omgevingsvergunning uitgebreid - de bouw van 45 woningen op de locatie In de Luwte 1 (Drachtstervaart).</meta:user-defined>
    <meta:user-defined meta:name="DCTERMS.W3CDTF/DCTERMS.available">2021-02-17</meta:user-defined>
    <meta:user-defined meta:name="DCTERMS.W3CDTF/OVERHEIDop.jaargang">2021</meta:user-defined>
    <meta:user-defined meta:name="OVERHEIDop.publicationIssue">8564</meta:user-defined>
    <meta:user-defined meta:name="OVERHEIDop.StcrtID/DC.identifier">stcrt-2021-8564</meta:user-defined>
    <meta:user-defined meta:name="OVERHEIDop.versieInformatie"/>
  </office:meta>
</office:document-meta>
</file>