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gevolge artikel 1.3.1 Bro: Voorbereiding bestemmingsplan “De Te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maken, overeenkomstig het bepaalde in artikel 1.3.1 van het Besluit ruimtelijke ordening, bekend dat zij een bestemmingsplan voorbereiden voor De Terp op de hoek van de Prinses Beatrixlaan en de Generaal Spoorlaan. </text:p>
            <text:p text:style-name="last-al">In het bestemmingsplan wordt de herontwikkeling van De Terp naar woningen en commerciële voorzieningen mogelijk gemaakt. Op dit moment worden er geen stukken met betrekking tot dit voornemen ter inzage gelegd. Ook is het niet mogelijk om een zienswijze tegen het voornemen kenbaar te maken en wordt er geen onafhankelijke instantie in de gelegenheid gesteld om advies uit te brengen over het voornemen. In de procedure van het bestemmingsplan zal op verschillende momenten gelegenheid worden geboden tot het geven van een reactie. Dit wordt te zijner tijd afzonderlijk bekend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18 februari 2021 </text:span>
            <text:span text:style-name="datum"/>
          </text:p>
          </text:section>
          <text:section text:name="ondertekening_id1-3-2-2-2">
            <text:p><text:span text:style-name="functie">Burgemeester en wethouders voornoemd, </text:span></text:p>
            <text:p><text:span text:style-name="functie">mr. drs. G.A.A. Verkerk, burgemeester</text:span></text:p>
          </text:section>
          <text:section text:name="ondertekening_id1-3-2-2-3">
            <text:p><text:span text:style-name="functie"> P.M. Schuit,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3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3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3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bpDeTerp-ON01</meta:user-defined>
    <meta:user-defined meta:name="OVERHEIDop.referentienummer">NL.IMRO.0603.bpDeTerp-ON01</meta:user-defined>
    <meta:user-defined meta:name="DCTERMS.abstract">Vooraankondiging bestemmingsplan De Terp</meta:user-defined>
    <meta:user-defined meta:name="OVERHEIDop.Ruimtelijkeplannen/DC.type">bestemmingsplan</meta:user-defined>
    <dc:language>nl</dc:language>
    <meta:user-defined meta:name="OVERHEID.Gemeente/DC.spatial">Rijswijk</meta:user-defined>
    <meta:user-defined meta:name="OVERHEID.EPSG28992/DC.spatial">81304.844 450537.695</meta:user-defined>
    <meta:user-defined meta:name="DC.title">Kennisgeving ingevolge artikel 1.3.1 Bro: Voorbereiding bestemmingsplan “De Terp”</meta:user-defined>
    <meta:user-defined meta:name="OVERHEID.PostcodeHuisnummer/OVERHEIDop.postcodeHuisnummer">2284DB 46</meta:user-defined>
    <meta:user-defined meta:name="OVERHEIDop.straatnaam">Pr Johan Friso Promenade</meta:user-defined>
    <meta:user-defined meta:name="OVERHEIDop.woonplaats">Rijswijk</meta:user-defined>
    <meta:user-defined meta:name="DCTERMS.W3CDTF/DCTERMS.available">2021-02-18</meta:user-defined>
    <meta:user-defined meta:name="DCTERMS.W3CDTF/OVERHEIDop.jaargang">2021</meta:user-defined>
    <meta:user-defined meta:name="OVERHEIDop.publicationIssue">8534</meta:user-defined>
    <meta:user-defined meta:name="OVERHEIDop.StcrtID/DC.identifier">stcrt-2021-8534</meta:user-defined>
    <meta:user-defined meta:name="OVERHEIDop.versieInformatie"/>
  </office:meta>
</office:document-meta>
</file>