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straat naast nummer 60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Kloosterstraat ong. Helden ter inzage ligt. </text:p>
            <text:p text:style-name="common-al">
            <text:span text:style-name="nadrukvet">Inhoud bestemmingsplan </text:span>
          </text:p>
            <text:p text:style-name="common-al">Het bestemmingsplan voorziet in een juridisch-planologische regeling voor het plangebied aan de Kloosterstraat naast nummer 60 in Helden voor de realisatie van een Ruimte voor Ruimte woning.  </text:p>
            <text:p text:style-name="common-al">
            <text:span text:style-name="nadrukvet">Termijn van inzage</text:span>
          </text:p>
            <text:p text:style-name="common-al">Het ontwerpbestemmingsplan en bijbehorende stukken liggen ter inzage van 18 februari 2021 tot en met 31 maart 2021.</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38-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7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8-ON01</meta:user-defined>
    <meta:user-defined meta:name="OVERHEIDop.Ruimtelijkeplannen/DC.type">bestemmingsplan</meta:user-defined>
    <dc:language>nl</dc:language>
    <meta:user-defined meta:name="OVERHEID.Gemeente/DC.spatial">Peel en Maas</meta:user-defined>
    <meta:user-defined meta:name="OVERHEID.EPSG28992/DC.spatial">198787.813 370970.563</meta:user-defined>
    <meta:user-defined meta:name="DC.title">Ontwerpbestemmingsplan Kloosterstraat naast nummer 60 Helden</meta:user-defined>
    <meta:user-defined meta:name="OVERHEID.PostcodeHuisnummer/OVERHEIDop.postcodeHuisnummer">5988NK 59</meta:user-defined>
    <meta:user-defined meta:name="OVERHEIDop.straatnaam">Kloosterstraat</meta:user-defined>
    <meta:user-defined meta:name="OVERHEIDop.woonplaats">Helden</meta:user-defined>
    <meta:user-defined meta:name="DCTERMS.W3CDTF/DCTERMS.available">2021-02-17</meta:user-defined>
    <meta:user-defined meta:name="DCTERMS.W3CDTF/OVERHEIDop.jaargang">2021</meta:user-defined>
    <meta:user-defined meta:name="OVERHEIDop.publicationIssue">8519</meta:user-defined>
    <meta:user-defined meta:name="OVERHEIDop.StcrtID/DC.identifier">stcrt-2021-8519</meta:user-defined>
    <meta:user-defined meta:name="OVERHEIDop.versieInformatie"/>
  </office:meta>
</office:document-meta>
</file>