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9a en K09b; verkleining vergunningsgebied, Ministerie van Economische Zaken en Klimaat</text:h>
      <text:p text:style-name="ifm_p_font.italic_mt.7.4mm_ifm">Besluit 21-12-2020</text:p>
      <text:p text:style-name="ifm_p_font.italic_ifm">DGKE-WO / V-3227</text:p>
      <text:p text:style-name="ifm_p_mt.3.7mm_ifm">Procesverloop:</text:p>
      <text:p text:style-name="ifm_p_indent.-5mm_mleft.5mm_ifm">–<text:tab/>Neptune Energy Netherlands B.V., ONE-Dyas B.V., Rosewood Exploration Ltd. en XTO Netherlands Ltd. (hierna: vergunninghouder) zijn gezamenlijk houder van de bij beschikking van de Minister van Economische Zaken, tegenwoordig Minister van Economische Zaken en Klimaat (hierna: EZK) verleende winningsvergunning voor koolwaterstoffen voor de blokdelen K09a en K09b van 7 juli 1986, met kenmerk 386/III/933/EAM (Stcrt. nr. 129);</text:p>
      <text:p text:style-name="ifm_p_indent.-5mm_mleft.5mm_ifm">–<text:tab/>bij brief gedateerd op 25 september 2020 en aangevuld op 19 november 2020, heeft vergunninghouder een aanvraag ingediend om wijziging van deze winningsvergunning;</text:p>
      <text:p text:style-name="ifm_p_indent.-5mm_mleft.5mm_ifm">–<text:tab/>TNO AGE heeft, op verzoek van de Minister van EZK, advies uitgebracht op 11 december 2020;</text:p>
      <text:p text:style-name="ifm_p_indent.-5mm_mleft.5mm_ifm">–<text:tab/>Staatstoezicht op de mijnen heeft, op verzoek van de Minister van EZK, advies uitgebracht op 1 december 2020;</text:p>
      <text:p text:style-name="ifm_p_indent.-5mm_mleft.5mm_ifm">–<text:tab/>EBN heeft, op verzoek van de Minister van EZK, advies uitgebracht op 2 november 2020.</text:p>
      <text:p text:style-name="ifm_p_mt.3.7mm_ifm">Gelet op: artikel 18 van de Mijnbouwwet en artikel 1.2.2, lid 1, onder b, van het Mijnbouwbesluit.</text:p>
      <text:p text:style-name="ifm_p_mt.3.7mm_indent.0mm_ifm">Besluit:</text:p>
      <text:h text:style-name="ifm_p_font.bold_mt.5.08mm_page.keep-with-next_ifm" text:outline-level="2">Artikel<text:s/>1<text:s/></text:h>
      <text:p text:style-name="ifm_p_mt.4.23mm_ifm">Het vergunningsgebied van de winningsvergunning voor koolwaterstoffen voor de blokdelen K09a en K09b, als omschreven in Artikel I, artikel 1, tweede lid, van het besluit van 7 juli 1986, met kenmerk 386/III/933/EAM (Stcrt. nr. 129), wordt verkleind.</text:p>
      <text:p text:style-name="ifm_p_ifm">Het blokdeel ‘K09a’ wordt begrensd door de blokgrens tussen het puntenpaar C-D en door de grootcirkels tussen de puntenparen A-B, B-C en A-D.</text:p>
      <text:p text:style-name="ifm_p_ifm">Het blokdeel ‘K09b’ wordt begrensd door de blokgrens tussen de puntenparen H-I en I-J en door de grootcirkels tussen de puntenparen E-F, F-G, G-H en E-J.</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4,99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2,27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2,49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2,27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0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00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6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0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2,28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2,28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5,01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28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2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28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01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3</text:p>
          </table:table-cell>
        </table:table-row>
      </table:table>
      <text:p text:style-name="ifm_p_ifm">De oppervlakte van blokdeel 'K09a' bedraagt 44,3 km<text:span text:style-name="ifm_span_font.superscript_ifm">2</text:span>.</text:p>
      <text:p text:style-name="ifm_p_ifm">De oppervlakte van blokdeel 'K09b' bedraagt 45,6 km<text:span text:style-name="ifm_span_font.superscript_ifm">2</text:span>.</text:p>
      <text:p text:style-name="ifm_p_ifm">De ligging van de bovengenoemde punten is uitgedrukt in geografische coördinaten berekend volgens het ETRS89 systeem, als bedoeld in artikel 1.2.2, lid 1, onder b, van het Mijnbouwbesluit.</text:p>
      <text:p text:style-name="ifm_p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47</text:span><text:tab/>1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47</text:span><text:tab/>1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9a en K09b;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winningsvergunning koolwaterstoffen K09a en K09b; verkleining vergunningsgebied, Ministerie van Economische Zaken en Klimaat</meta:user-defined>
    <meta:user-defined meta:name="DCTERMS.W3CDTF/DCTERMS.available">2021-01-12</meta:user-defined>
    <meta:user-defined meta:name="OVERHEIDop.Ruimtelijkplan/OVERHEIDop.bekendmakingBetreffendePlan"/>
  </office:meta>
</office:document-meta>
</file>