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1-04 BOSSCHEWEG INHAALVERBOD TE DRUNEN, GEMEENTE HEUS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Hans Rompen</text:p>
            <text:p text:style-name="al">Kenmerk 1065133 </text:p>
            <text:p text:style-name="al">Datum besluit 16 februari 2021 </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tussenkopcur">
            <text:span text:style-name="nadrukvet">Gelet op:</text:span>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 </text:p>
              </text:list-item>
              <text:list-item text:style-override="id1-3-2-2-1-4-3">
                <text:number>•</text:number>
                <text:p text:style-name="al">artikel 12 van het Besluit Administratieve Bepalingen inzake het Wegverkeer;</text:p>
              </text:list-item>
              <text:list-item text:style-override="id1-3-2-2-1-4-4">
                <text:number>•</text:number>
                <text:p text:style-name="al">de mandaatregeling van Heusden 2007 en het besluit van het college van burgemeester en wethouders van de gemeente Heusden van 28 april 2008 waarbij het nemen van permanente verkeersbesluiten is gemandateerd aan de behandelend ambtenaar.</text:p>
                <text:p text:style-name="al"/>
              </text:list-item>
            </text:list>
            <text:p text:style-name="tussenkopcur"/>
            <text:p text:style-name="tussenkopcur">
            <text:span text:style-name="nadrukvet">Overwegende dat:</text:span>
          </text:p>
            <text:list text:style-name="id1-3-2-2-1-7">
              <text:list-item text:style-override="id1-3-2-2-1-7-1">
                <text:number>•</text:number>
                <text:p text:style-name="al">de Bosscheweg en Nieuwkuijksestraat een verbinding vormt tussen de kernen Drunen en Nieuwkuijk;</text:p>
              </text:list-item>
              <text:list-item text:style-override="id1-3-2-2-1-7-2">
                <text:number>•</text:number>
                <text:p text:style-name="al">een deel van de Bosscheweg en Nieuwkuijksestraat buiten de bebouwde komgrenzen ligt;</text:p>
              </text:list-item>
              <text:list-item text:style-override="id1-3-2-2-1-7-3">
                <text:number>•</text:number>
                <text:p text:style-name="al">op betreffend wegvak een 60 km regime geldt;</text:p>
              </text:list-item>
              <text:list-item text:style-override="id1-3-2-2-1-7-4">
                <text:number>•</text:number>
                <text:p text:style-name="al">is geconstateerd dat er op betreffend wegvak met enige regelmaat wordt ingehaald;</text:p>
              </text:list-item>
              <text:list-item text:style-override="id1-3-2-2-1-7-5">
                <text:number>•</text:number>
                <text:p text:style-name="al">dat bij het inhalen relatief hoge snelheden worden bereikt waardoor de verkeersveiligheid in het geding komt;</text:p>
              </text:list-item>
              <text:list-item text:style-override="id1-3-2-2-1-7-6">
                <text:number>•</text:number>
                <text:p text:style-name="al">door het instellen van een inhaalverbod op betreffend wegvak de verkeersveiligheid wordt vergroot.</text:p>
                <text:p text:style-name="al"/>
              </text:list-item>
            </text:list>
            <text:p text:style-name="common-al"/>
            <text:p text:style-name="common-al">
            <text:span text:style-name="nadrukvet">Belangenafweging:</text:span>
          </text:p>
            <text:p text:style-name="common-al">
            <text:span text:style-name="nadrukvet"/>Het belang van het inhaalverbod is afgewogen tegen het algemene belang van het waarborgen van de verkeersveiligheid, de bereikbaarheid en de doorgang van het verkeer. Genoemde maatregel strekt tot het verzekeren van de veiligheid op de weg en het waarborgen van de bruikbaarheid daarvan.</text:p>
            <text:p text:style-name="common-al"/>
            <text:p text:style-name="common-al"/>
            <text:p text:style-name="common-al">
            <text:span text:style-name="nadrukvet">Gehoord:</text:span>
          </text:p>
            <text:p text:style-name="common-al">Het onderhavig besluit is mede tot stand gekomen op verzoek van bewoners langs de Bosscheweg en Nieuwkuijksestraat. Er is advies gevraagd aan de politie Brabant-Noord, district Meierij. De wettelijke verplichting tot het raadplegen van de politie komt voort uit artikel 24 van het Besluit administratieve bepalingen inzake het wegverkeer. De politie geeft aan geen bezwaar te hebben tegen onderhavig besluit. </text:p>
            <text:p text:style-name="common-al"/>
            <text:p text:style-name="common-al">nemen gelet op het voorgaande, het volgende besluit:</text:p>
            <text:p text:style-name="common-al"/>
            <text:p text:style-name="tussenkopcur"/>
            <text:p text:style-name="tussenkopcur">
            <text:span text:style-name="nadrukvet">Besluit:</text:span>
          </text:p>
            <text:list text:style-name="id1-3-2-2-1-20">
              <text:list-item text:style-override="id1-3-2-2-1-20-1">
                <text:number>1.</text:number>
                <text:p text:style-name="al">Op de Bosscheweg en Nieuwkuijksestraat tussen de komgrenzen van Drunen en Nieuwkuijk een</text:p>
              </text:list-item>
              <text:list-item text:style-override="id1-3-2-2-1-20-2">
                <text:number/>
                <text:p text:style-name="al">inhaalverbod in te stellen, middels het plaatsen van borden model F01 en F02 van bijlage 1 van het</text:p>
              </text:list-item>
              <text:list-item text:style-override="id1-3-2-2-1-20-3">
                <text:number/>
                <text:p text:style-name="al">RVV1990.</text:p>
              </text:list-item>
              <text:list-item text:style-override="id1-3-2-2-1-20-4">
                <text:number>2.</text:number>
                <text:p text:style-name="al">Een en ander uit te voeren conform bijlage met tekeningnummer: VB2021-04.</text:p>
              </text:list-item>
            </text:list>
            <text:p text:style-name="common-al"/>
            <text:p text:style-name="common-al">Vlijmen, 16 februari 2021 </text:p>
            <text:p text:style-name="common-al"/>
            <text:p text:style-name="common-al">Namens het college van Heusden,</text:p>
            <text:p text:style-name="common-al">Team Beleid en Beheer openbare Ruimte</text:p>
            <text:p text:style-name="common-al"/>
            <text:p text:style-name="common-al"/>
            <text:p text:style-name="common-al"/>
            <text:p text:style-name="common-al">Ing. H. Rompen</text:p>
            <text:p text:style-name="common-al"/>
            <text:p text:style-name="tussenkopcur"/>
            <text:p text:style-name="tussenkopcur">
            <text:span text:style-name="nadrukvet">Mededelingen</text:span>
          </text:p>
            <text:p text:style-name="tussenkopcur">Bezwaar- of beroepsclausule</text:p>
            <text:p text:style-name="tussenkopcur">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www.heusden.nl/Digitale_balie/E_formulieren. Hiervoor heeft u wel een elektronische handtekening (DigiD) nodig.</text:p>
            <text:p text:style-name="tussenkopcur">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5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5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usden - VB-2021-04 Bosscheweg inhaalverbod te Drunen - Drunen</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1065133</meta:user-defined>
    <meta:user-defined meta:name="DCTERMS.abstract">BOSSCHEWEG INHAALVERBOD TE DRUNEN, GEMEENTE HEUSDEN</meta:user-defined>
    <meta:user-defined meta:name="OVERHEIDop.verkeersbordcode">F1</meta:user-defined>
    <dc:language>nl</dc:language>
    <meta:user-defined meta:name="OVERHEID.EPSG28992/DC.spatial">139165.984 411037.865</meta:user-defined>
    <meta:user-defined meta:name="DC.title">VERKEERSBESLUIT 2021-04 BOSSCHEWEG INHAALVERBOD TE DRUNEN, GEMEENTE HEUSDEN</meta:user-defined>
    <meta:user-defined meta:name="OVERHEID.PostcodeHuisnummer/OVERHEIDop.postcodeHuisnummer">5151BB 73</meta:user-defined>
    <meta:user-defined meta:name="OVERHEIDop.straatnaam">Bosscheweg</meta:user-defined>
    <meta:user-defined meta:name="OVERHEIDop.woonplaats">Drunen</meta:user-defined>
    <meta:user-defined meta:name="DCTERMS.W3CDTF/DCTERMS.available">2021-02-16</meta:user-defined>
    <meta:user-defined meta:name="OVERHEIDop.StcrtID/DC.identifier">stcrt-2021-8458</meta:user-defined>
    <meta:user-defined meta:name="OVERHEIDop.externeBijlage">situatietekening|exb-2021-9357</meta:user-defined>
    <meta:user-defined meta:name="OVERHEIDop.externeBijlage">origineel ondertekend besluit|exb-2021-9358</meta:user-defined>
    <meta:user-defined meta:name="DCTERMS.W3CDTF/OVERHEIDop.jaargang">2021</meta:user-defined>
    <meta:user-defined meta:name="OVERHEIDop.publicationIssue">8458</meta:user-defined>
    <meta:user-defined meta:name="OVERHEIDop.versieInformatie"/>
  </office:meta>
</office:document-meta>
</file>