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20-03  30 KM-ZONE UITBREIDING KERKSTRAAT, KAPELSTRAAT, MAYWEG te ELSHOUT,  GEMEENTE 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s kenmerk: 1065132</text:p>
            <text:p text:style-name="al">Datum besluit:  16 februari 2021</text:p>
            <text:p text:style-name="al"/>
            <text:p text:style-name="al">Burgemeester en Wethouders van de gemeente Heusden,</text:p>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6-2">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1-1-6-3">
                <text:number>•</text:number>
                <text:p text:style-name="al">artikel 12 van het Besluit Administratieve Bepalingen inzake het Wegverkeer.</text:p>
              </text:list-item>
            </text:list>
            <text:p text:style-name="al"/>
            <text:p text:style-name="al">
            <text:span text:style-name="nadrukvet">Overwegende dat:</text:span>
          </text:p>
            <text:list text:style-name="id1-3-2-1-1-9">
              <text:list-item text:style-override="id1-3-2-1-1-9-1">
                <text:number>•</text:number>
                <text:p text:style-name="al">de Kapelstraat, Kerkstraat, Elshoutseweg en de Mayweg (geheel of deels) zijn gelegen binnen de bebouwde kom van Elshout en in beheer en eigendom is bij de gemeente Heusden;</text:p>
              </text:list-item>
              <text:list-item text:style-override="id1-3-2-1-1-9-2">
                <text:number>•</text:number>
                <text:p text:style-name="al">diverse bewoners van Elshout een verzoek hebben ingediend om alle wegen binnen de kom van Elshout op te nemen binnen een 30 km-zone;</text:p>
              </text:list-item>
              <text:list-item text:style-override="id1-3-2-1-1-9-3">
                <text:number>•</text:number>
                <text:p text:style-name="al">veel wegen in Elshout al zijn opgenomen in een 30 km-zone en zo ook het oostelijk deel van de Kerkstraat;</text:p>
              </text:list-item>
              <text:list-item text:style-override="id1-3-2-1-1-9-4">
                <text:number>•</text:number>
                <text:p text:style-name="al">zowel op het westelijk deel van de Kerkstraat als de Kapelstraat als het noordelijk deel van de Elshoutseweg geldt vooralsnog een 50 km regime; </text:p>
              </text:list-item>
              <text:list-item text:style-override="id1-3-2-1-1-9-5">
                <text:number>•</text:number>
                <text:p text:style-name="al">de Mayweg nog binnen een 60 km zone ligt;</text:p>
              </text:list-item>
              <text:list-item text:style-override="id1-3-2-1-1-9-6">
                <text:number>•</text:number>
                <text:p text:style-name="al">de gemeenteraad in 2019 heeft besloten het oostelijk deel van de Mayweg (tot en met de nieuwe aansluiting tot de Gorsen) op te nemen binnen de bebouwde kom;</text:p>
              </text:list-item>
              <text:list-item text:style-override="id1-3-2-1-1-9-7">
                <text:number>•</text:number>
                <text:p text:style-name="al">het huidige snelheidsregime op deze wegen niet past binnen het verblijfskarakter van de omgeving;</text:p>
              </text:list-item>
              <text:list-item text:style-override="id1-3-2-1-1-9-8">
                <text:number>•</text:number>
                <text:p text:style-name="al">dat alle wegen binnen het Gemeentelijk Verkeers- en Vervoerplan Heusden zijn gecategoriseerd als erftoegangsweg;</text:p>
              </text:list-item>
              <text:list-item text:style-override="id1-3-2-1-1-9-9">
                <text:number>•</text:number>
                <text:p text:style-name="al">erftoegangswegen binnen de bebouwde kom binnen een 30 km-zone kunnen worden opgenomen;</text:p>
              </text:list-item>
              <text:list-item text:style-override="id1-3-2-1-1-9-10">
                <text:number>•</text:number>
                <text:p text:style-name="al">het logischer, duidelijker en veiliger is voor de weggebruiker als onderhavige wegen worden opgenomen binnen een 30 km-zone;</text:p>
              </text:list-item>
              <text:list-item text:style-override="id1-3-2-1-1-9-11">
                <text:number>•</text:number>
                <text:p text:style-name="al">door het uitbreiden van de 30 km-zone wordt ook het gedeelte van de Fortweg binnen de kom toegevoegd aan de zone;</text:p>
              </text:list-item>
              <text:list-item text:style-override="id1-3-2-1-1-9-12">
                <text:number>•</text:number>
                <text:p text:style-name="al">de voorgestelde verkeersmaatregelen door middel van verkeersborden kenbaar worden gemaakt aan de weggebruiker;</text:p>
              </text:list-item>
              <text:list-item text:style-override="id1-3-2-1-1-9-13">
                <text:number>•</text:number>
                <text:p text:style-name="al">het college van burgemeester en wethouders, overeenkomstig artikel 18, lid 1 onder d van de WVW 1994, het bevoegd gezag is voor het nemen van dit verkeersbesluit en dat deze bevoegdheid op grond van de mandaatregeling Heusden 2007, bij besluit van 28 april 2008, is gemandateerd aan de behandeld ambtenaar;</text:p>
              </text:list-item>
              <text:list-item text:style-override="id1-3-2-1-1-9-14">
                <text:number>•</text:number>
                <text:p text:style-name="al">er overeenkomstig artikel 24 van het Besluit administratieve bepalingen inzake het wegverkeer (BABW) advies is gevraagd aan de politie Brabant-Noord, district Meijerij en de politie aangeeft geen bezwaar te hebben tegen onderhavig besluit. </text:p>
              </text:list-item>
            </text:list>
            <text:p text:style-name="al"/>
            <text:p text:style-name="al">
            <text:span text:style-name="nadrukvet">Belangenafweging:</text:span>
          </text:p>
            <text:p text:style-name="al">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 Het voorstel is besproken met een afvaardiging van Buurt Bestuurt Elshout.</text:p>
            <text:p text:style-name="al"/>
            <text:p text:style-name="al">nemen gelet op het voorgaande, het volgende </text:p>
            <text:p text:style-name="al"/>
            <text:p text:style-name="al">
            <text:span text:style-name="nadrukvet">BESLUIT</text:span>
          </text:p>
            <text:p text:style-name="al"/>
            <text:p text:style-name="al">Het westelijk deel van de Kerkstraat in Elshout, het noordelijk deel van de Elshoutseweg, de Kapelstraat, het zuidelijk deel van de Fortweg en het oostelijk deel van de Mayweg op te nemen binnen een 30 km/u zone, door het plaatsen van de borden E10 (A01) 30 (begin zone waar een maximumsnelheid geldt van 30 km/u) van bijlage I van het RVV 1990. </text:p>
            <text:p text:style-name="al"/>
            <text:p text:style-name="al">Een en ander uit te voeren conform bijlage met tekeningnummer: VB2021-03.</text:p>
            <text:p text:style-name="al"/>
            <text:p text:style-name="al"/>
            <text:p text:style-name="al">Vlijmen, 16 februari 2021</text:p>
            <text:p text:style-name="al"/>
            <text:p text:style-name="al">Namens het college van Heusden,</text:p>
            <text:p text:style-name="al">Team Beleid en Beheer openbare Ruimte</text:p>
            <text:p text:style-name="al"/>
            <text:p text:style-name="al"/>
            <text:p text:style-name="al">Ing. H. Rompen</text:p>
            <text:p text:style-name="al"/>
            <text:p text:style-name="al"/>
            <text:p text:style-name="al"/>
            <text:p text:style-name="al"/>
            <text:p text:style-name="al"/>
            <text:p text:style-name="al"/>
            <text:p text:style-name="al"/>
            <text:p text:style-name="al">
            <text:span text:style-name="nadrukvet">Mededelingen</text:span>
          </text:p>
            <text:p text:style-name="al">Bezwaar- of beroepsclausule:</text:p>
            <text:p text:style-name="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 Uw naam en adres; De datum; Een omschrijving (of een kopie) van het besluit waartegen u bezwaar maakt; Argumenten voor het bezwaar. U kunt uw bezwaarschrift ook digitaal indienen. Kijk hiervoor op <text:a xlink:href="http://www.heusden.nl/Digitale_balie/E_formulieren" xlink:type="simple">www.heusden.nl/Digitale_balie/E_formulieren</text:a>. Hiervoor heeft u wel een elektronische handtekening (DigiD) nodig.</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 </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5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5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45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usden</meta:user-defined>
    <meta:user-defined meta:name="OVERHEID.Gemeente/DC.creator">Heusd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eusden - 30 km zone uitbreiding Elshout - Elshou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65132</meta:user-defined>
    <meta:user-defined meta:name="DCTERMS.abstract">30 km zone</meta:user-defined>
    <meta:user-defined meta:name="OVERHEIDop.verkeersbordcode">A5</meta:user-defined>
    <dc:language>nl</dc:language>
    <meta:user-defined meta:name="OVERHEID.EPSG28992/DC.spatial">136760.764 412257.731</meta:user-defined>
    <meta:user-defined meta:name="DC.title">VERKEERSBESLUIT 2020-03  30 KM-ZONE UITBREIDING KERKSTRAAT, KAPELSTRAAT, MAYWEG te ELSHOUT,  GEMEENTE HEUSDEN</meta:user-defined>
    <meta:user-defined meta:name="OVERHEID.PostcodeHuisnummer/OVERHEIDop.postcodeHuisnummer">5154AX 48</meta:user-defined>
    <meta:user-defined meta:name="OVERHEIDop.straatnaam">Kapelstraat</meta:user-defined>
    <meta:user-defined meta:name="OVERHEIDop.woonplaats">Elshout</meta:user-defined>
    <meta:user-defined meta:name="DCTERMS.W3CDTF/DCTERMS.available">2021-02-16</meta:user-defined>
    <meta:user-defined meta:name="OVERHEIDop.StcrtID/DC.identifier">stcrt-2021-8457</meta:user-defined>
    <meta:user-defined meta:name="OVERHEIDop.externeBijlage">situatietekening|exb-2021-9355</meta:user-defined>
    <meta:user-defined meta:name="OVERHEIDop.externeBijlage">origineel ondertekend besluit|exb-2021-9356</meta:user-defined>
    <meta:user-defined meta:name="DCTERMS.W3CDTF/OVERHEIDop.jaargang">2021</meta:user-defined>
    <meta:user-defined meta:name="OVERHEIDop.publicationIssue">8457</meta:user-defined>
    <meta:user-defined meta:name="OVERHEIDop.versieInformatie"/>
  </office:meta>
</office:document-meta>
</file>