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Oldebroek, brandweerkaze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4 februari 2021 het bestemmingsplan Oldebroek, brandweerkazerne gewijzigd heeft vastgesteld. Het bestemmingsplan is gewijzigd vastgesteld conform het hierop betrekking hebbende raadsbesluit en de daarbij behorende stukken.</text:p>
            <text:p text:style-name="common-al"/>
            <text:p text:style-name="common-al">
            <text:span text:style-name="nadrukvet">Doel van het plan</text:span>
          </text:p>
            <text:p text:style-name="common-al">Het bestemmingsplan Oldebroek, brandweerkazerne legt de juridisch-planologische basis voor de nieuwbouw </text:p>
            <text:p text:style-name="common-al">van een brandweerkazerne met bijbehorende voorzieningen op het perceel gelegen naast Zuiderzeestraatweg 213 in Oldebroek. Het bestemmingsplan maakt het mogelijk de bestaande brandweerkazerne vanuit de dorpskern van Oldebroek naar het voornoemde perceel te verplaatsen, waarmee een evenwichtige regionale verdeling van brandweerkazernes is gewaarborgd. Daarnaast is een korte afstand tot de Zuiderzeestraatweg van belang, alsmede de bereikbaarheid voor uitrukkend personeel. Om dit plan mogelijk te maken moet het geldende bestemmingsplan Buitengebied 2007 worden gewijzigd.</text:p>
            <text:p text:style-name="common-al">Het bestemmingsplan is op 4 februari 2021 gewijzigd vastgesteld ten opzichte van het ontwerpbestemmingsplan. De gewijzigde omstandigheden houden in dat de toelichting en de planregels van het bestemmingsplan en de verbeelding van het bestemmingsplan zijn aangepast.</text:p>
            <text:p text:style-name="common-al"/>
            <text:p text:style-name="common-al">
            <text:span text:style-name="nadrukvet">Inzagetermijn</text:span>
          </text:p>
            <text:p text:style-name="common-al">Het bestemmingsplan en het vaststellingsbesluit van 4 februari 2021 liggen ter inzage vanaf woensdag 17 februari 2021 tot en met dinsdag 30 maart 2021. U kunt stukken inzien:</text:p>
            <text:p text:style-name="common-al">1. op www.oldebroek.nl/bestemmingsplannen of</text:p>
            <text:p text:style-name="common-al">2. in het gemeentehuis, Raadhuisplein 1 in Oldebroek</text:p>
            <text:p text:style-name="common-al">
            <text:span text:style-name="nadrukcur">(N.B. Indien er verschillen zijn tussen de analoge en digitale versie, is op grond van artikel 1.2.3. van het Besluit ruimtelijke ordening de digitale versie beslissend.)</text:span>
          </text:p>
            <text:p text:style-name="common-al"/>
            <text:p text:style-name="common-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common-al"/>
            <text:p text:style-name="common-al">
            <text:span text:style-name="nadrukvet">Beroep bestemmingsplan </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 Tegen de gewijzigde onderdelen van het bestemmingsplan kan elke belanghebbende beroep instellen.</text:p>
            <text:p text:style-name="common-al"/>
            <text:p text:style-name="common-al">
            <text:span text:style-name="nadrukvet">Inwerkingtreding van het bestemmingsplan </text:span>
          </text:p>
            <text:p text:style-name="common-al">Het besluit van 4 februari 2021 tot vaststelling van het bestemmingsplan treedt in werking met ingang van 31 maart 2021,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last-al">Het college van de gemeente Oldebroek, 16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1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1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1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B115-VG01</meta:user-defined>
    <meta:user-defined meta:name="OVERHEIDop.referentienummer">OB115</meta:user-defined>
    <meta:user-defined meta:name="DCTERMS.abstract">Gewijzigd vastgesteld bestemmingsplan Oldebroek, brandweerkazerne. voor perceel Zuiderzeestraatweg naast 213 te Oldebroek</meta:user-defined>
    <meta:user-defined meta:name="OVERHEIDop.Ruimtelijkeplannen/DC.type">bestemmingsplan</meta:user-defined>
    <dc:language>nl</dc:language>
    <meta:user-defined meta:name="OVERHEID.Gemeente/DC.spatial">Oldebroek</meta:user-defined>
    <meta:user-defined meta:name="OVERHEID.EPSG28992/DC.spatial">190352.005 496019.757</meta:user-defined>
    <meta:user-defined meta:name="OVERHEID.EPSG28992/DC.spatial">190377.276 496035.804</meta:user-defined>
    <meta:user-defined meta:name="OVERHEID.EPSG28992/DC.spatial">190365.266 496004.598</meta:user-defined>
    <meta:user-defined meta:name="OVERHEID.EPSG28992/DC.spatial">190384.196 496020.124</meta:user-defined>
    <meta:user-defined meta:name="DC.title">Gewijzigd vastgesteld bestemmingsplan Oldebroek, brandweerkazerne</meta:user-defined>
    <meta:user-defined meta:name="OVERHEID.PostcodeHuisnummer/OVERHEIDop.postcodeHuisnummer">8096BJ 213</meta:user-defined>
    <meta:user-defined meta:name="OVERHEID.PostcodeHuisnummer/OVERHEIDop.postcodeHuisnummer">8096BJ 213</meta:user-defined>
    <meta:user-defined meta:name="OVERHEID.PostcodeHuisnummer/OVERHEIDop.postcodeHuisnummer">8096BJ 213</meta:user-defined>
    <meta:user-defined meta:name="OVERHEID.PostcodeHuisnummer/OVERHEIDop.postcodeHuisnummer">8096BJ 213</meta:user-defined>
    <meta:user-defined meta:name="OVERHEIDop.straatnaam">Zuiderzeestraatweg</meta:user-defined>
    <meta:user-defined meta:name="OVERHEIDop.straatnaam">Zuiderzeestraatweg</meta:user-defined>
    <meta:user-defined meta:name="OVERHEIDop.straatnaam">Zuiderzeestraatweg</meta:user-defined>
    <meta:user-defined meta:name="OVERHEIDop.straatnaam">Zuiderzeestraatweg</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DCTERMS.W3CDTF/DCTERMS.available">2021-02-16</meta:user-defined>
    <meta:user-defined meta:name="DCTERMS.W3CDTF/OVERHEIDop.jaargang">2021</meta:user-defined>
    <meta:user-defined meta:name="OVERHEIDop.publicationIssue">8419</meta:user-defined>
    <meta:user-defined meta:name="OVERHEIDop.StcrtID/DC.identifier">stcrt-2021-8419</meta:user-defined>
    <meta:user-defined meta:name="OVERHEIDop.versieInformatie"/>
  </office:meta>
</office:document-meta>
</file>