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udelandsedijk 4b Dirksland en Veerweg 1a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0 december 2020 heeft gewijzigd vastgesteld het bestemmingsplan "Oudelandsedijk 4b Dirksland en Veerweg 1a Ooltgensplaat" als vervat in het GML-bestand NL.IMRO.1924.DLOudelandsedk-BP30 met de bijbehorende regels.</text:p>
            <text:p text:style-name="common-al">
            <text:span text:style-name="nadrukvet">Plangebied</text:span>
          </text:p>
            <text:p text:style-name="common-al">Het plangebied is gelegen aan de Oudelandsedijk tussen kernen Dirksland en Nieuwe-Tonge. Het bestemmingsplan voorziet in een bouwvlak met een oppervlak van 3,8 ha ten behoeve van het landbouwbedrijf en kenniscentrum. Ter compensatie hiervan wordt een agrarisch bouwvlak gesaneerd op het perceel Veerweg 1a Ooltgensplaat, nabij Galathesehaven. Het bestemmingsplan "Oudelandsedijk 4b Dirksland en Veerweg 1a Ooltgensplaat" biedt het planologische juridische kader om deze ontwikkeling mogelijk te maken.</text:p>
            <text:p text:style-name="common-al">De wijziging heeft betrekking op de planregels met betrekking tot de gebruiksmogelijkheden. Naar aanleiding van een zienswijze zijn deze mogelijkheden ingeperkt.</text:p>
            <text:p text:style-name="common-al">
            <text:span text:style-name="nadrukvet">Inzage</text:span>
          </text:p>
            <text:p text:style-name="common-al">De stukken kunt u inzien met ingang van 17 februari 2021 tot en met 30 maart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Oudelandsedijk 4b Dirksland en Veerweg 1a Ooltgensplaat"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1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1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DLOudelandsedk-BP30</meta:user-defined>
    <meta:user-defined meta:name="OVERHEIDop.Ruimtelijkeplannen/DC.type">bestemmingsplan</meta:user-defined>
    <dc:language>nl</dc:language>
    <meta:user-defined meta:name="OVERHEID.EPSG28992/DC.spatial">67844.286 416926.309</meta:user-defined>
    <meta:user-defined meta:name="OVERHEID.EPSG28992/DC.spatial">77446 408530</meta:user-defined>
    <meta:user-defined meta:name="DC.title">Gewijzigd vastgesteld bestemmingsplan "Oudelandsedijk 4b Dirksland en Veerweg 1a Ooltgensplaat"</meta:user-defined>
    <meta:user-defined meta:name="OVERHEID.PostcodeHuisnummer/OVERHEIDop.postcodeHuisnummer">3247LJ 4</meta:user-defined>
    <meta:user-defined meta:name="OVERHEID.PostcodeHuisnummer/OVERHEIDop.postcodeHuisnummer">3257LR 1</meta:user-defined>
    <meta:user-defined meta:name="OVERHEIDop.straatnaam">Oudelandsedijk</meta:user-defined>
    <meta:user-defined meta:name="OVERHEIDop.straatnaam">Veerweg</meta:user-defined>
    <meta:user-defined meta:name="OVERHEIDop.woonplaats">Dirksland</meta:user-defined>
    <meta:user-defined meta:name="OVERHEIDop.woonplaats">Ooltgensplaat</meta:user-defined>
    <meta:user-defined meta:name="DCTERMS.W3CDTF/DCTERMS.available">2021-02-16</meta:user-defined>
    <meta:user-defined meta:name="DCTERMS.W3CDTF/OVERHEIDop.jaargang">2021</meta:user-defined>
    <meta:user-defined meta:name="OVERHEIDop.publicationIssue">8417</meta:user-defined>
    <meta:user-defined meta:name="OVERHEIDop.StcrtID/DC.identifier">stcrt-2021-8417</meta:user-defined>
    <meta:user-defined meta:name="OVERHEIDop.versieInformatie"/>
  </office:meta>
</office:document-meta>
</file>