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Kleine Woldweg 10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4 februari 2021 het bestemmingsplan Buitengebied, Kleine Woldweg 10 en het beeldkwaliteitsplan gewijzigd heeft vastgesteld. Het bestemmingsplan is gewijzigd vastgesteld conform het hierop betrekking hebbende raadsbesluit en de daarbij behorende stukken.</text:p>
            <text:p text:style-name="common-al"/>
            <text:p text:style-name="common-al">
            <text:span text:style-name="nadrukvet">Doel van het plan</text:span>
          </text:p>
            <text:p text:style-name="common-al">Het bestemmingsplan Buitengebied, Kleine Woldweg 10 legt de juridisch-planologische basis voor het wijzigen van de agrarische bestemming van de percelen Kleine Woldweg 10 en 10A in Oosterwolde Gld. Het plan omvat de sloop van alle aanwezige opstallen van het intensieve veehouderijbedrijf. Tevens voorziet het plan in de realisatie van twee nieuwbouwwoningen en de omzetting van twee aanwezige bedrijfswoningen naar burgerwoningen op het perceel Kleine Woldweg 10 in Oosterwolde. Door deze functiewijziging van de bestemming, het verkleinen van het bouwvlak, het slopen van opstallen en verwijderen van asbest, het verwijderen van erfverharding en het opnieuw landschappelijk inrichten van het gehele perceel wordt er een ruimtelijke kwaliteitsverbetering behaald voor het perceel en de omgeving. Om de ruimtelijke kwaliteit te waarborgen is een beeldkwaliteitsplan opgesteld. Dit plan zal worden toegevoegd aan de Welstandsnota 2014. Om dit plan mogelijk te maken moet het geldende bestemmingsplan Buitengebied 2007 worden gewijzigd.</text:p>
            <text:p text:style-name="common-al"/>
            <text:p text:style-name="common-al">Het bestemmingsplan en het beeldkwaliteitsplan zijn op 4 februari 2021 gewijzigd vastgesteld ten opzichte van het ontwerpbestemmingsplan. Het plan voldoet nu aan de beleidskaders voor functieverandering naar wonen. Daartoe zijn het beeldkwaliteitsplan, de toelichting en de planregels van het bestemmingsplan en de verbeelding van het bestemmingsplan aangepast. </text:p>
            <text:p text:style-name="common-al"/>
            <text:p text:style-name="common-al">
            <text:span text:style-name="nadrukvet">Inzagetermijn</text:span>
          </text:p>
            <text:p text:style-name="common-al">Het bestemmingsplan, het beeldkwaliteitsplan en het vaststellingsbesluit van 4 februari 2021 liggen ter inzage vanaf woensdag 17 februari 2021 tot en met dinsdag 30 maart 2021. U kunt stukken inzien:</text:p>
            <text:p text:style-name="common-al">- op www.oldebroek.nl/bestemmingsplannen of</text:p>
            <text:p text:style-name="common-al">- in het gemeentehuis, Raadhuisplein 1 in Oldebroek</text:p>
            <text:p text:style-name="common-al">
            <text:span text:style-name="nadrukcur"/>
          </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 Tegen de gewijzigde onderdelen van het bestemmingsplan en het beeldkwaliteitsplan kan elke belanghebbende beroep instellen.</text:p>
            <text:p text:style-name="common-al"/>
            <text:p text:style-name="common-al">
            <text:span text:style-name="nadrukvet">Inwerkingtreding van het bestemmingsplan </text:span>
          </text:p>
            <text:p text:style-name="common-al">Het besluit van 4 februari 2021 tot vaststelling van het bestemmingsplan treedt in werking met ingang van 31 maart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6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1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1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7-VG01</meta:user-defined>
    <meta:user-defined meta:name="OVERHEIDop.referentienummer">BG177</meta:user-defined>
    <meta:user-defined meta:name="DCTERMS.abstract">publicatie fewijzigd vastgesteld bestemmingsplan Buitengebied, Kleine Woldweg 10 en beeldkwaliteitsplan op grond van Wro en welstand</meta:user-defined>
    <meta:user-defined meta:name="OVERHEIDop.Ruimtelijkeplannen/DC.type">bestemmingsplan</meta:user-defined>
    <dc:language>nl</dc:language>
    <meta:user-defined meta:name="OVERHEID.Gemeente/DC.spatial">Oldebroek</meta:user-defined>
    <meta:user-defined meta:name="OVERHEID.EPSG28992/DC.spatial">190437.973 498248.517</meta:user-defined>
    <meta:user-defined meta:name="OVERHEID.EPSG28992/DC.spatial">190443.276 498219.395</meta:user-defined>
    <meta:user-defined meta:name="DC.title">Gewijzigd vastgesteld bestemmingsplan Buitengebied, Kleine Woldweg 10 en beeldkwaliteitsplan</meta:user-defined>
    <meta:user-defined meta:name="OVERHEID.PostcodeHuisnummer/OVERHEIDop.postcodeHuisnummer">8097RH 10</meta:user-defined>
    <meta:user-defined meta:name="OVERHEID.PostcodeHuisnummer/OVERHEIDop.postcodeHuisnummer">8097RH 10</meta:user-defined>
    <meta:user-defined meta:name="OVERHEIDop.straatnaam">Kleine Woldweg</meta:user-defined>
    <meta:user-defined meta:name="OVERHEIDop.straatnaam">Kleine Woldweg</meta:user-defined>
    <meta:user-defined meta:name="OVERHEIDop.woonplaats">Oosterwolde Gld</meta:user-defined>
    <meta:user-defined meta:name="OVERHEIDop.woonplaats">Oosterwolde Gld</meta:user-defined>
    <meta:user-defined meta:name="DCTERMS.W3CDTF/DCTERMS.available">2021-02-16</meta:user-defined>
    <meta:user-defined meta:name="DCTERMS.W3CDTF/OVERHEIDop.jaargang">2021</meta:user-defined>
    <meta:user-defined meta:name="OVERHEIDop.publicationIssue">8416</meta:user-defined>
    <meta:user-defined meta:name="OVERHEIDop.StcrtID/DC.identifier">stcrt-2021-8416</meta:user-defined>
    <meta:user-defined meta:name="OVERHEIDop.versieInformatie"/>
  </office:meta>
</office:document-meta>
</file>