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meldingsnotitie m.e.r.-beoordeling N18 Zieuwentseweg - Richterslaan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 hoofdstuk 7 van de Wet milieubeheer en het Besluit milieueffectrapportage heeft het college van burgemeester en wethouders op 9 februari 2021 besloten wij dat voor de ontwikkeling die het ontwerpbestemmingsplan N18 Zieuwentseweg - Richterslaan Lichtenvoorde mogelijk maakt, geen milieueffectrapport (MER) opgesteld hoeft te worden omdat beoordeeld is dat de voorgenomen activiteit niet tot onevenredige nadelige milieugevolgen leidt.</text:p>
            <text:p text:style-name="common-al">
            <text:span text:style-name="nadrukvet">Inzien </text:span>
          </text:p>
            <text:p text:style-name="common-al">Het Mer-beoordelingsbesluit met de bijbehorende aanmeldnotitie kunnen met ingang van 19 februari 2021 op verzoek worden ingezien bij de centrale balie van het gemeentehuis van de gemeente Oost Gelre, Varsseveldseweg 2 te Lichtenvoorde. Ook kunt u ze digitaal raadplegen via de gemeentelijke website <text:a xlink:href="http://www.oostgelre.nl" xlink:type="simple">www.oostgelre.nl</text:a>. De stukken liggen voor een termijn van zes weken ter inzage, dus tot en met 1 april 2021. </text:p>
            <text:p text:style-name="common-al">
            <text:span text:style-name="nadrukvet">Voorbereidingsbeslissing</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bestemmingsplan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Oost Gelr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Oost Gelre</meta:user-defined>
    <meta:user-defined meta:name="OVERHEID.EPSG28992/DC.spatial">235180.394 445322.254</meta:user-defined>
    <meta:user-defined meta:name="DC.title">Besluit op aanmeldingsnotitie m.e.r.-beoordeling N18 Zieuwentseweg - Richterslaan Lichtenvoorde</meta:user-defined>
    <meta:user-defined meta:name="OVERHEID.PostcodeHuisnummer/OVERHEIDop.postcodeHuisnummer">7131LB 20</meta:user-defined>
    <meta:user-defined meta:name="OVERHEIDop.straatnaam">Zieuwentseweg</meta:user-defined>
    <meta:user-defined meta:name="OVERHEIDop.woonplaats">Lichtenvoorde</meta:user-defined>
    <meta:user-defined meta:name="DCTERMS.W3CDTF/DCTERMS.available">2021-02-18</meta:user-defined>
    <meta:user-defined meta:name="DCTERMS.W3CDTF/OVERHEIDop.jaargang">2021</meta:user-defined>
    <meta:user-defined meta:name="OVERHEIDop.publicationIssue">8379</meta:user-defined>
    <meta:user-defined meta:name="OVERHEIDop.StcrtID/DC.identifier">stcrt-2021-8379</meta:user-defined>
    <meta:user-defined meta:name="OVERHEIDop.versieInformatie"/>
  </office:meta>
</office:document-meta>
</file>