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splitsen van de woning Klaverdijk 4, Gro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en bijbehorende stukken voor het perceel Klaverdijk 4 in Groenlo met ingang van 19 februari  2021 voor iedereen ter inzage ligt (conform artikel 3.10 Wet algemene bepalingen omgevingsrecht). De omgevingsvergunning is aangevraagd voor de activiteit “het gebruiken van gronden in strijd met de bestemming”.  De omgevingsvergunning voorziet in het splitsen van de woning Klaverdijk 4 in Groenlo.  </text:p>
            <text:p text:style-name="common-al">Het plan ligt voor een termijn van zes weken ter inzage, dus tot en met 1 april 2021. Het plan kan op verzoek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Daarnaast kunt u de planbestanden vinden op de website http://ruimtelijkeplannen.oostgelre.nl.<text:span text:style-name="nadrukvet"/>Het plan heeft het plannummer NL.IMRO.1586.PBBUI2026-OW01</text:p>
            <text:p text:style-name="common-al">Gedurende bovengenoemde termijn kan een ieder schriftelijk, dan wel mondeling (op afspraak via nummer 0544-393535),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6-OW01</meta:user-defined>
    <meta:user-defined meta:name="OVERHEIDop.Ruimtelijkeplannen/DC.type">omgevingsvergunning met planafwijking</meta:user-defined>
    <dc:language>nl</dc:language>
    <meta:user-defined meta:name="OVERHEID.Gemeente/DC.spatial">Oost Gelre</meta:user-defined>
    <meta:user-defined meta:name="OVERHEID.EPSG28992/DC.spatial">241846.339 450158.254</meta:user-defined>
    <meta:user-defined meta:name="DC.title">Ontwerpbesluit ‘Omgevingsvergunning voor het  splitsen van de woning Klaverdijk 4, Groenlo”</meta:user-defined>
    <meta:user-defined meta:name="OVERHEID.PostcodeHuisnummer/OVERHEIDop.postcodeHuisnummer">7142HP 4</meta:user-defined>
    <meta:user-defined meta:name="OVERHEIDop.straatnaam">Klaverdijk</meta:user-defined>
    <meta:user-defined meta:name="OVERHEIDop.woonplaats">Groenlo</meta:user-defined>
    <meta:user-defined meta:name="DCTERMS.W3CDTF/DCTERMS.available">2021-02-18</meta:user-defined>
    <meta:user-defined meta:name="DCTERMS.W3CDTF/OVERHEIDop.jaargang">2021</meta:user-defined>
    <meta:user-defined meta:name="OVERHEIDop.publicationIssue">8376</meta:user-defined>
    <meta:user-defined meta:name="OVERHEIDop.StcrtID/DC.identifier">stcrt-2021-8376</meta:user-defined>
    <meta:user-defined meta:name="OVERHEIDop.versieInformatie"/>
  </office:meta>
</office:document-meta>
</file>