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rojectomgevingsvergunning (Fase 1) Keurbeek 3-5 in Herw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evenaar maakt bekend dat zij met toepassing van artikel 2.1 lid 1 onder c en 2.12, lid 1, onder a, sub 3<text:span text:style-name="sup">o</text:span> van de Wet algemene bepalingen omgevingsrecht (Wabo) fase 1 (handelen in strijd met RO) van de projectomgevingsvergunning aan de Keurbeek 3-5, Herwen vanaf 25 februari 2021 als ontwerp ter inzage legt. </text:p>
            <text:p text:style-name="common-al"/>
            <text:p text:style-name="common-al">
            <text:span text:style-name="nadrukvet">Inhoud van de projectomgevingsvergunning</text:span>
          </text:p>
            <text:p text:style-name="common-al">De projectomgevingsvergunning heeft betrekking op het terrein behorende bij de Keurbeek 3-5 in Herwen, te weten de percelen kadastraal bekend gemeente Herwen, sectie B, perceelnummers 2347, 2348 en 2349. De ontwikkeling voorziet in het realiseren van vijf aaneengebouwde woningen. Op grond van het bestemmingsplan "Herwen" geldt de bestemming 'Wonen' en 'Waardevolle Archeologie 3'. Op grond van deze bestemmingen is wonen weliswaar toegestaan, maar uitsluitend binnen het bouwvlak. Het realiseren van woningen buiten het bouwvlak is niet toegestaan. Binnen de beleidskaders van de Gemeente is het mogelijk om onder voorwaarden aan het hiervoor bedoelde verzoek van initiatiefnemer in ruil voor het slopen van voormalige agrarische bebouwing mee te werken aan de realisatie van de vijf aaneengebouwde woningen in een erfopzet.</text:p>
            <text:p text:style-name="common-al"/>
            <text:p text:style-name="common-al">
            <text:span text:style-name="nadrukvet">Ter inzage</text:span>
          </text:p>
            <text:p text:style-name="common-al">De projectomgevingsvergunning Keurbeek 3-5, Herwen met bijbehorende stukken ligt vanaf 25 februari 2021 gedurende zes weken ter inzage. De stukken zijn digitaal raadpleegbaar via de gemeentelijke site <text:a xlink:href="http://0299.roview.net/" xlink:type="simple">http://0299.roview.net/</text:a>en via de landelijke site <text:a xlink:href="http://www.ruimtelijkeplannen.nl/" xlink:type="simple">www.ruimtelijkeplannen.nl</text:a>. Het identificatienummer van het plan is NL.IMRO.0299.PV10KEURBEEK-ON01. Ook kunt u de stukken tijdens openingstijden inzien in het gemeentehuis aan de Kerkstraat 27 in Zevenaar. Hiervoor kunt u online een afspraak maken.</text:p>
            <text:p text:style-name="common-al"/>
            <text:p text:style-name="common-al">
            <text:span text:style-name="nadrukvet">Zienswijzen</text:span>
          </text:p>
            <text:p text:style-name="common-al">Tijdens deze inzagetermijn kan iedereen schriftelijk, digitaal of mondeling een zienswijze indienen. U kunt tot en met woensdag 7 april 2021 reageren. Zorg ervoor dat de schriftelijke zienswijze is voorzien van uw naam, adres, handtekening en datum. Bij voorkeur ontvangen wij ook uw telefoonnummer en mailadres. Ook geeft u aan op welk plan uw zienswijze betrekking heeft en de reden(en) van de zienswijze. Schriftelijke zienswijzen richt u aan het <text:span text:style-name="nadrukcur">College van burgemeester en wethouders Zevenaar, Postbus 10, 6900 AA Zevenaar</text:span>. Wilt u mondeling reageren? Maak hiervoor dan een afspraak met de beleidsmedewerker Ruimtelijke Ordening van de afdeling Ruimtelijke Ontwikkeling, via telefoonnummer (0316) 595 111.</text:p>
            <text:p text:style-name="common-al"/>
            <text:p text:style-name="common-al">
            <text:span text:style-name="nadrukvet">Wat gebeurt er met uw zienswijze?</text:span>
          </text:p>
            <text:p text:style-name="common-al">Na de inzageperiode worden alle reacties samengevat en van een standpunt voorzien in een “zienswijzennota”. Mogelijk wordt het plan op onderdelen aangepast. Vervolgens wordt deze ter vaststelling aangeboden aan het college. Als het college een definitief besluit neemt, betrekken we daar uw zienswijze bij en een eventuele reactie hierop van de aanvrager. Wij maken het definitieve besluit ook officieel bekend op de gemeentepagina in de Zevenaar Post en in de Staatscouran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24 februari 2021</text:span>
            <text:span text:style-name="datum"/>
          </text:p>
          </text:section>
          <text:section text:name="ondertekening_id1-3-2-2-2">
            <text:p><text:span text:style-name="functie">Beleidsmedewerker Ruimtelijke Ordening, gemeente Zev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357</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357</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357</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evenaa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04387 433127</meta:user-defined>
    <meta:user-defined meta:name="OVERHEID.EPSG28992/DC.spatial">204386.313 433075.904</meta:user-defined>
    <meta:user-defined meta:name="OVERHEID.EPSG28992/DC.spatial">204381.823 433093.93</meta:user-defined>
    <meta:user-defined meta:name="OVERHEID.EPSG28992/DC.spatial">204386.585 433113.984</meta:user-defined>
    <meta:user-defined meta:name="OVERHEID.EPSG28992/DC.spatial">204392.591 433139.213</meta:user-defined>
    <meta:user-defined meta:name="OVERHEID.EPSG28992/DC.spatial">204407.642 433121.935</meta:user-defined>
    <meta:user-defined meta:name="OVERHEID.EPSG28992/DC.spatial">204432.556 433089.053</meta:user-defined>
    <meta:user-defined meta:name="DC.title">Ontwerp projectomgevingsvergunning (Fase 1) Keurbeek 3-5 in Herwen</meta:user-defined>
    <meta:user-defined meta:name="OVERHEID.PostcodeHuisnummer/OVERHEIDop.postcodeHuisnummer">6914AE 3</meta:user-defined>
    <meta:user-defined meta:name="OVERHEID.PostcodeHuisnummer/OVERHEIDop.postcodeHuisnummer">6914AE 5</meta:user-defined>
    <meta:user-defined meta:name="OVERHEID.PostcodeHuisnummer/OVERHEIDop.postcodeHuisnummer">6914AE 5</meta:user-defined>
    <meta:user-defined meta:name="OVERHEID.PostcodeHuisnummer/OVERHEIDop.postcodeHuisnummer">6914AE 3</meta:user-defined>
    <meta:user-defined meta:name="OVERHEID.PostcodeHuisnummer/OVERHEIDop.postcodeHuisnummer">6914AE 3</meta:user-defined>
    <meta:user-defined meta:name="OVERHEID.PostcodeHuisnummer/OVERHEIDop.postcodeHuisnummer">6914AE 3</meta:user-defined>
    <meta:user-defined meta:name="OVERHEID.PostcodeHuisnummer/OVERHEIDop.postcodeHuisnummer">6914KK 79</meta:user-defined>
    <meta:user-defined meta:name="OVERHEIDop.straatnaam">Keurbeek</meta:user-defined>
    <meta:user-defined meta:name="OVERHEIDop.straatnaam">Keurbeek</meta:user-defined>
    <meta:user-defined meta:name="OVERHEIDop.straatnaam">Keurbeek</meta:user-defined>
    <meta:user-defined meta:name="OVERHEIDop.straatnaam">Keurbeek</meta:user-defined>
    <meta:user-defined meta:name="OVERHEIDop.straatnaam">Keurbeek</meta:user-defined>
    <meta:user-defined meta:name="OVERHEIDop.straatnaam">Keurbeek</meta:user-defined>
    <meta:user-defined meta:name="OVERHEIDop.straatnaam">Polderdijk</meta:user-defined>
    <meta:user-defined meta:name="OVERHEIDop.woonplaats">Herwen</meta:user-defined>
    <meta:user-defined meta:name="OVERHEIDop.woonplaats">Herwen</meta:user-defined>
    <meta:user-defined meta:name="OVERHEIDop.woonplaats">Herwen</meta:user-defined>
    <meta:user-defined meta:name="OVERHEIDop.woonplaats">Herwen</meta:user-defined>
    <meta:user-defined meta:name="OVERHEIDop.woonplaats">Herwen</meta:user-defined>
    <meta:user-defined meta:name="OVERHEIDop.woonplaats">Herwen</meta:user-defined>
    <meta:user-defined meta:name="OVERHEIDop.woonplaats">Herwen</meta:user-defined>
    <meta:user-defined meta:name="DCTERMS.W3CDTF/DCTERMS.available">2021-02-24</meta:user-defined>
    <meta:user-defined meta:name="DCTERMS.W3CDTF/OVERHEIDop.jaargang">2021</meta:user-defined>
    <meta:user-defined meta:name="OVERHEIDop.publicationIssue">8357</meta:user-defined>
    <meta:user-defined meta:name="OVERHEIDop.StcrtID/DC.identifier">stcrt-2021-8357</meta:user-defined>
    <meta:user-defined meta:name="OVERHEIDop.versieInformatie"/>
  </office:meta>
</office:document-meta>
</file>