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urbeek 3-5, Herwen, gemeente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projectomgevingsvergunning (Fase 1) Keurbeek 3-5 in Herwen</text:span>
          </text:p>
            <text:p text:style-name="common-al">Het college van burgemeester en wethouders van de gemeente Zevenaar maakt bekend dat zij met toepassing van artikel 2.1 lid 1 onder c en 2.12, lid 1, onder a, sub 3o van de Wet algemene bepalingen omgevingsrecht (Wabo) fase 1 (handelen in strijd met RO) van de projectomgevingsvergunning aan de Keurbeek 3-5, Herwen vanaf 25 februari 2021 als ontwerp ter inzage legt.</text:p>
            <text:p text:style-name="common-al">
            <text:span text:style-name="nadrukvet">Inhoud van de projectomgevingsvergunning</text:span>
          </text:p>
            <text:p text:style-name="common-al">De projectomgevingsvergunningheeft betrekking op het terrein behorende bij de Keurbeek 3-5 in Herwen, te weten de percelen kadastraal bekend gemeente Herwen, sectie B,perceelnummers 2347, 2348 en 2349.De ontwikkeling voorziet in het realiseren van vijf aaneengebouwde woningen. Op grond van het bestemmingsplan "Herwen" geldt de bestemming'Wonen' en 'Waardevolle Archeologie 3'. Op grond van deze bestemmingen is wonen weliswaar toegestaan, maar uitsluitend binnen het bouwvlak. Het realiseren van woningen buiten het bouwvlak is niet toegestaan. Binnen de beleidskaders van de Gemeente is het mogelijk om onder voorwaarden aan het hiervoor bedoelde verzoek van initiatiefnemer in ruil voor het slopen van voormalige agrarische bebouwing mee te werken aan de realisatie van de vijf aaneengebouwde woningen in een erfopzet.</text:p>
            <text:p text:style-name="common-al">
            <text:span text:style-name="nadrukvet">Ter inzage</text:span>
          </text:p>
            <text:p text:style-name="common-al">De projectomgevingsvergunning Keurbeek 3-5, Herwen met bijbehorende stukken ligt vanaf 25 februari 2021 gedurende zes weken ter inzage. De stukken zijn digitaal raadpleegbaar via de gemeentelijke site <text:a xlink:href="http://0299.roview.net/" xlink:type="simple">http://0299.roview.net/</text:a>en via de landelijke site <text:a xlink:href="http://www.ruimtelijkeplannen.nl" xlink:type="simple">www.ruimtelijkeplannen.nl</text:a>. Het identificatienummer van het plan is NL.IMRO.0299.PV10KEURBEEK-ON01. Ook kunt u de stukken tijdens openingstijden inzien in het gemeentehuis aan de Kerkstraat 27 in Zevenaar. Hiervoor kunt u online een afspraak maken.</text:p>
            <text:p text:style-name="common-al">
            <text:span text:style-name="nadrukvet">Zienswijzen</text:span>
          </text:p>
            <text:p text:style-name="common-al">Tijdens deze inzagetermijn kan iedereen schriftelijk, digitaal of mondeling een zienswijze indienen. U kunt tot en met woensdag7 april 2021reageren. Zorg ervoor dat de schriftelijke zienswijze is voorzien van uw naam, adres, handtekening en datum. Bij voorkeur ontvangen wij ook uw telefoonnummer en mailadres. Ook geeft u aan op welk plan uw zienswijze betrekking heeft en de reden(en) van de zienswijze. Schriftelijke zienswijzen richt u aan het<text:span text:style-name="nadrukcur">College van burgemeester en wethoudersZevenaar, Postbus 10, 6900 AA Zevenaar</text:span>. Wilt u mondeling reageren? Maak hiervoor dan een afspraak met de beleidsmedewerker Ruimtelijke Ordening van de afdeling Ruimtelijke Ontwikkeling, via telefoonnummer (0316) 595 111.</text:p>
            <text:p text:style-name="common-al">
            <text:span text:style-name="nadrukvet">Wat gebeurt er met uw zienswijze?</text:span>
          </text:p>
            <text:p text:style-name="last-al">Na de inzageperiode worden alle reacties samengevat en van een standpunt voorzien in een “zienswijzennota”. Mogelijk wordt hetplan op onderdelen aangepast. Vervolgens wordtdeze tervaststelling aangeboden aanhet college. Alshet collegeeen definitief besluit neemt, betrekken we daar uw zienswijze bij en een eventuele reactie hierop van de aanvrager.Wij maken het definitieve besluit ook officieel bekend op de gemeentepagina in de Zevenaar Post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5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5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5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10KEURBEEK-ON01</meta:user-defined>
    <meta:user-defined meta:name="OVERHEIDop.referentienummer">Aangemaakt met Squit 20/20 Publiceren</meta:user-defined>
    <meta:user-defined meta:name="OVERHEIDop.Ruimtelijkeplannen/DC.type">omgevingsvergunning met planafwijking</meta:user-defined>
    <dc:language>nl</dc:language>
    <meta:user-defined meta:name="OVERHEID.EPSG28992/DC.spatial">204406.56 433102.6</meta:user-defined>
    <meta:user-defined meta:name="DC.title">Ontwerp bestemmingsplan Keurbeek 3-5, Herwen, gemeente Zevenaar</meta:user-defined>
    <meta:user-defined meta:name="OVERHEID.PostcodeHuisnummer/OVERHEIDop.postcodeHuisnummer">6914AE 3</meta:user-defined>
    <meta:user-defined meta:name="OVERHEIDop.straatnaam">Keurbeek</meta:user-defined>
    <meta:user-defined meta:name="OVERHEIDop.woonplaats">Herwen</meta:user-defined>
    <meta:user-defined meta:name="DCTERMS.W3CDTF/DCTERMS.available">2021-02-16</meta:user-defined>
    <meta:user-defined meta:name="DCTERMS.W3CDTF/OVERHEIDop.jaargang">2021</meta:user-defined>
    <meta:user-defined meta:name="OVERHEIDop.publicationIssue">8353</meta:user-defined>
    <meta:user-defined meta:name="OVERHEIDop.StcrtID/DC.identifier">stcrt-2021-8353</meta:user-defined>
    <meta:user-defined meta:name="OVERHEIDop.versieInformatie"/>
  </office:meta>
</office:document-meta>
</file>