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nnispark LTC DEM te Beverwijk (fase 2) 2020WB02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 lid 1 sub a juncto 2.10 en artikel 2.1 , lid 1, sub b juncto artikel 2.11 van de Wet algemene bepalingen omgevingsrecht een omgevingsvergunning te verlenen voor het uitbreiden van tennispark LTC DEM gelegen aan de Spaarnestraat 1B te Beverwijk.</text:p>
            <text:p text:style-name="common-al">De Lawn Tennis Club Door Eendracht Macht (hierna: LTC DEM) heeft het voornemen de inrichting van hun sportterrein aan te passen. Momenteel beschikt de vereniging over zeven tennisbanen. Graag wil zij in de nieuwe situatie naar acht tennisbanen en 2 padelbanen. </text:p>
            <text:p text:style-name="common-al">Aanvrager heeft de omgevingsvergunning gefaseerd aangevraagd. Onderhavige aanvraag betreft een aanvraag voor de 2e fase en omvat een omgevingsvergunning voor de activiteiten bouwen en uitvoeren van werken en werkzaamheden.</text:p>
            <text:p text:style-name="common-al">De aanvraag omgevingsvergunning activiteit bouwen is aangevraagd voor de volgende activiteiten:</text:p>
            <text:p text:style-name="common-al">- bouw 4 meter hoge muren padelbanen.</text:p>
            <text:p text:style-name="common-al">- Plaatsen van een duiker t.b.v. realisatie tijdelijke ontsluiting</text:p>
            <text:p text:style-name="common-al">Tevens is een omgevingsvergunning voor het uitvoeren van werken en werkzaamheden aangevraagd t.b.v. verleggen sloot, bouwrijpmaken terrein (waaronder mede het vergraven grond voor de watergang, masten, bekabeling),</text:p>
            <text:p text:style-name="common-al">Deze aanvraag maakt bovenstaande activiteiten, uitgezonderd het realiseren van een tijdelijke ontsluiting, mogelijk.</text:p>
            <text:p text:style-name="common-al"/>
            <text:p text:style-name="common-al">De termijn dat de ontwerp omgevingsvergunning ter inzage ligt duurt zes weken, deze begint op 18 februari 2021. Binnen deze termijn kan een ieder zijn of haar zienswijze over de ontwerp omgevingsvergunning naar voren brengen.</text:p>
            <text:p text:style-name="common-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is ook te raadplegen op www.beverwijk.nl via het kopje ‘publicaties’, ‘bekendmakingen’ en vervolgens ‘omgevingsvergunningen uitgebreid’. In verband met het Corona-virus verzoeken wij u voor het fysiek inzien van de stukken een afspraak te maken via 0251-256256.</text:p>
            <text:p text:style-name="common-al">U kunt uw zienswijze zowel schriftelijk als mondeling naar voren brengen. Uw schriftelijke zienswijzen richt u aan het college van burgemeester en wethouders van Beverwijk, postbus 450, 1940 AL Beverwijk.</text:p>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text:span>
            <text:span text:style-name="datum">17 februari 2021</text:span>
          </text:p>
          </text:section>
          <text:section text:name="ondertekening_id1-3-2-2-2">
            <text:p><text:span text:style-name="functie">Burgemeester en wethouders van Bev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5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5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5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WB0297</meta:user-defined>
    <meta:user-defined meta:name="DCTERMS.abstract">Ontwerp omgevingsvergunning tennispark LTC DEM te Beverwijk (fase 2) 2020WB0297</meta:user-defined>
    <meta:user-defined meta:name="OVERHEIDop.Vergunningen/DC.type">omgevingsvergunningen</meta:user-defined>
    <dc:language>nl</dc:language>
    <meta:user-defined meta:name="OVERHEID.EPSG28992/DC.spatial">106405 500349</meta:user-defined>
    <meta:user-defined meta:name="DC.title">Ontwerp omgevingsvergunning tennispark LTC DEM te Beverwijk (fase 2) 2020WB0297</meta:user-defined>
    <meta:user-defined meta:name="OVERHEID.PostcodeHuisnummer/OVERHEIDop.postcodeHuisnummer">1946AV 1</meta:user-defined>
    <meta:user-defined meta:name="OVERHEIDop.straatnaam">Spaarnestraat</meta:user-defined>
    <meta:user-defined meta:name="OVERHEIDop.woonplaats">Beverwijk</meta:user-defined>
    <meta:user-defined meta:name="DCTERMS.W3CDTF/DCTERMS.available">2021-02-17</meta:user-defined>
    <meta:user-defined meta:name="DCTERMS.W3CDTF/OVERHEIDop.jaargang">2021</meta:user-defined>
    <meta:user-defined meta:name="OVERHEIDop.publicationIssue">8351</meta:user-defined>
    <meta:user-defined meta:name="OVERHEIDop.StcrtID/DC.identifier">stcrt-2021-8351</meta:user-defined>
    <meta:user-defined meta:name="OVERHEIDop.versieInformatie"/>
  </office:meta>
</office:document-meta>
</file>