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Scheidingsweg 1, Wilgendijk 4 en 4a en Oude Papendijk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bestemmingsplan met ingang van 19 februari 2021 tot en met 1 april 2021 voor iedereen ter inzage ligt (conform artikel 3.8 Wet ruimtelijke ordening). Het bestemmingsplan is ten opzichte van het ontwerpbestemmingsplan ongewijzigd vastgesteld door de gemeenteraad op 9 februari 2021.</text:p>
            <text:p text:style-name="common-al">
            <text:span text:style-name="nadrukcur">Bestemmingsplan</text:span>
          </text:p>
            <text:p text:style-name="common-al">Deze herziening betreft 3 verschillende locaties.</text:p>
            <text:p text:style-name="common-al">Nabij Scheidingsweg 1 te Lievelde: Op dit perceel wordt een nieuwe woning ten oosten van de bestaande woning aan de Scheidingsweg 1 toegevoegd. </text:p>
            <text:p text:style-name="common-al">Oude Papendijk ongenummerd te Groenlo: De nooit gerealiseerde woonbestemming wordt omgezet naar agrarisch. </text:p>
            <text:p text:style-name="common-al">Wilgendijk 4 en 4a te Zieuwent: De woning is in het verleden al gesplitst (zowel feitelijk als kadastraal). Deze splitsing wordt met dit bestemmingsplan geformaliseerd. </text:p>
            <text:p text:style-name="common-al">Daarnaast wordt aan de Wilgendijk 4en 4a voldoende stalruimte gesloopt om in aanmerking te komen voor een zogenaamde rood-voor-rood woning. De eigenaren willen deze woning niet op hun eigen erf realiseren. Zij hebben daarom met de eigenaren van het perceel aan de Scheidingsweg 1 afgesproken dat de woning daar gerealiseerd mag worden.</text:p>
            <text:p text:style-name="common-al">Voor een dergelijke ontwikkeli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 </text:p>
            <text:p text:style-name="common-al">
            <text:span text:style-name="nadrukcur">Inzage</text:span>
          </text:p>
            <text:p text:style-name="common-al">Het bestemmingsplan kan worden ingezien bij de centrale balie van het gemeentehuis, Varsseveldseweg 2 te Lichtenvoorde. U kunt het bestemmingsplan ook in de centrale hal digitaal raadplegen of rechtstreeks op de nationale website RO-plannen (www.ruimtelijkeplannen.nl). Daarnaast kunt u de planbestanden vinden op de website http://ruimtelijkeplannen.oostgelre.nl. Het digitale kenmerk van het plan is “NL.IMRO.1586.BPBUI2021-VG01”.</text:p>
            <text:p text:style-name="common-al">
            <text:span text:style-name="nadrukcur">Beroep</text:span>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Het instellen van beroep schort de werking van het besluit niet op.</text:p>
            <text:p text:style-name="common-al">Het besluit tot vaststelling van het bestemmingsplan treedt in werking op 2 april 2021.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21-VG01</meta:user-defined>
    <meta:user-defined meta:name="OVERHEIDop.Ruimtelijkeplannen/DC.type">bestemmingsplan</meta:user-defined>
    <dc:language>nl</dc:language>
    <meta:user-defined meta:name="OVERHEID.Gemeente/DC.spatial">Oost Gelre</meta:user-defined>
    <meta:user-defined meta:name="OVERHEID.EPSG28992/DC.spatial">237802.436 449911.489</meta:user-defined>
    <meta:user-defined meta:name="OVERHEID.EPSG28992/DC.spatial">231905.942 448969.147</meta:user-defined>
    <meta:user-defined meta:name="OVERHEID.EPSG28992/DC.spatial">231900.037 448962.199</meta:user-defined>
    <meta:user-defined meta:name="OVERHEID.EPSG28992/DC.spatial">238450.812 450320.997</meta:user-defined>
    <meta:user-defined meta:name="DC.title">Vastgesteld bestemmingsplan ‘Buitengebied, herziening Scheidingsweg 1, Wilgendijk 4 en 4a en Oude Papendijk ongenummerd’</meta:user-defined>
    <meta:user-defined meta:name="OVERHEID.PostcodeHuisnummer/OVERHEIDop.postcodeHuisnummer">7137HC 1</meta:user-defined>
    <meta:user-defined meta:name="OVERHEID.PostcodeHuisnummer/OVERHEIDop.postcodeHuisnummer">7136JJ 4</meta:user-defined>
    <meta:user-defined meta:name="OVERHEID.PostcodeHuisnummer/OVERHEIDop.postcodeHuisnummer">7136JJ 4</meta:user-defined>
    <meta:user-defined meta:name="OVERHEID.PostcodeHuisnummer/OVERHEIDop.postcodeHuisnummer">7141LK 15</meta:user-defined>
    <meta:user-defined meta:name="OVERHEIDop.straatnaam">Scheidingsweg</meta:user-defined>
    <meta:user-defined meta:name="OVERHEIDop.straatnaam">Wilgendijk</meta:user-defined>
    <meta:user-defined meta:name="OVERHEIDop.straatnaam">Wilgendijk</meta:user-defined>
    <meta:user-defined meta:name="OVERHEIDop.straatnaam">Oude Papendijk</meta:user-defined>
    <meta:user-defined meta:name="OVERHEIDop.woonplaats">Lievelde</meta:user-defined>
    <meta:user-defined meta:name="OVERHEIDop.woonplaats">Zieuwent</meta:user-defined>
    <meta:user-defined meta:name="OVERHEIDop.woonplaats">Zieuwent</meta:user-defined>
    <meta:user-defined meta:name="OVERHEIDop.woonplaats">Groenlo</meta:user-defined>
    <meta:user-defined meta:name="DCTERMS.W3CDTF/DCTERMS.available">2021-02-18</meta:user-defined>
    <meta:user-defined meta:name="DCTERMS.W3CDTF/OVERHEIDop.jaargang">2021</meta:user-defined>
    <meta:user-defined meta:name="OVERHEIDop.publicationIssue">8322</meta:user-defined>
    <meta:user-defined meta:name="OVERHEIDop.StcrtID/DC.identifier">stcrt-2021-8322</meta:user-defined>
    <meta:user-defined meta:name="OVERHEIDop.versieInformatie"/>
  </office:meta>
</office:document-meta>
</file>