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tegenover Sportlaan 25 Koekan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/>
            <text:p text:style-name="common-al"/>
            <text:p text:style-name="common-al">Burgemeester en Wethouders van De Wold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1, strekkende tot overdracht van de bevoegdheid tot het nemen van verkeersbesluiten, </text:p>
            <text:p text:style-name="common-al"/>
            <text:p text:style-name="common-al">Overwegende: </text:p>
            <text:p text:style-name="common-al">- dat mevrouw  wonende aan de Sportlaan te Koekange een verzoek heeft ingediend om in aanmerking te komen voor een gehandicaptenparkeerplaats;</text:p>
            <text:p text:style-name="common-al">- dat uit het medisch advies is gebleken dat mevrouw niet meer dan 50 meter kan lopen met de     gebruikelijke loophulpmiddelen;</text:p>
            <text:p text:style-name="common-al">- dat de Sportlaan in eigendom, beheer en onderhoud is van de gemeente De Wolden;</text:p>
            <text:p text:style-name="common-al">- dat op basis van artikel 24 BABW overleg is gepleegd met de korpschef van de regiopolitie</text:p>
            <text:p text:style-name="common-al">Drenthe.</text:p>
            <text:p text:style-name="common-al"/>
            <text:p text:style-name="common-al">Besluiten: </text:p>
            <text:p text:style-name="common-al">1. Tot het instellen van een gehandicaptenparkeerplaats in de Sportlaan 25 te Koekange</text:p>
            <text:p text:style-name="common-al"/>
            <text:p text:style-name="common-al">2. De maatregel bestaat uit het aanleggen van een extra parkeerplaats en het plaatsen van het bord E06, gehandicaptenparkeerplaats, van de bijlage 1 van het RVV 1990 inclusief een onderbord NR-582-H</text:p>
            <text:p text:style-name="common-al"/>
            <text:p text:style-name="common-al">Een en ander staat weergegeven op bijgaande situatietekening. </text:p>
            <text:p text:style-name="common-al"/>
            <text:p text:style-name="common-al"/>
            <text:p text:style-name="common-al"/>
            <text:p text:style-name="common-al">Zuidwolde, 10 februari 2021</text:p>
            <text:p text:style-name="common-al"/>
            <text:p text:style-name="common-al">Namens Burgemeester en Wethouders van De Wold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p 17 februari 2021 gepubliceerd in de Wolder Courant (gemeentelijke pagina).</text:p>
            <text:p text:style-name="common-al"/>
            <text:p text:style-name="common-al">Nadere informatie kan worden ingewonnen bij de mevrouw M. Kloosterman van de afdeling Economie en Leefomgeving, via telefoonnummer 14 0528.</text:p>
            <text:p text:style-name="common-al"/>
            <text:p text:style-name="common-al">Bijlage(n):</text:p>
            <text:p text:style-name="common-al">- Situatietekening Sportlaan Koekange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dewolden.nl, per e-mail (info@dewold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8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2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2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e Wolden</meta:user-defined>
    <meta:user-defined meta:name="OVERHEID.Gemeente/DC.creator">De Wolden</meta:user-defined>
    <meta:user-defined meta:name="OVERHEIDop.configuratie">https://repository.officiele-overheidspublicaties.nl/MasterConfiguraties/MC-DRP-VB-Web-CB/3.1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DCTERMS.alternative">Gemeente - De Wolden - Koekang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17931.258 523827.63</meta:user-defined>
    <meta:user-defined meta:name="DC.title">Gehandicaptenparkeerplaats tegenover Sportlaan 25 Koekange</meta:user-defined>
    <meta:user-defined meta:name="OVERHEID.PostcodeHuisnummer/OVERHEIDop.postcodeHuisnummer">7958SL 25</meta:user-defined>
    <meta:user-defined meta:name="OVERHEIDop.straatnaam">Sportlaan</meta:user-defined>
    <meta:user-defined meta:name="OVERHEIDop.woonplaats">Koekange</meta:user-defined>
    <meta:user-defined meta:name="DCTERMS.W3CDTF/DCTERMS.available">2021-02-17</meta:user-defined>
    <meta:user-defined meta:name="OVERHEIDop.StcrtID/DC.identifier">stcrt-2021-8286</meta:user-defined>
    <meta:user-defined meta:name="OVERHEIDop.externeBijlage">tekening gpp koekange sportlaan|exb-2021-9144</meta:user-defined>
    <meta:user-defined meta:name="DCTERMS.W3CDTF/OVERHEIDop.jaargang">2021</meta:user-defined>
    <meta:user-defined meta:name="OVERHEIDop.publicationIssue">8286</meta:user-defined>
    <meta:user-defined meta:name="OVERHEIDop.versieInformatie"/>
  </office:meta>
</office:document-meta>
</file>