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Omgevingsvisie provincie Groningen 2016-2020 en wijziging Omgevingsverordening provincie Groning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Groningen hebben op 3 februari 2021 de actualisatie Omgevingsvisie provincie Groningen 2020 en de actualisatie Omgevingsverordening provincie Groningen 2020 vastgesteld.</text:p>
            <text:p text:style-name="common-al">De provincie Groningen wil haar Omgevingsvisie en Omgevingsverordening actueel houden. Recent vastgesteld dan wel gewijzigd beleid op het gebied van de thema's ruimte, natuur, landschap en water is verwerkt in deze beide plannen. Ook zijn enkele omissies in teksten en kaarten aangepast.</text:p>
            <text:p text:style-name="common-al">
            <text:span text:style-name="nadrukvet">Beschikbaarheid en inzage van de stukken</text:span>
          </text:p>
            <text:p text:style-name="common-al">De actualisatie Omgevingsvisie provincie Groningen 2020 en de actualisatie Omgevingsverordening provincie Groningen 2020 zijn te raadplegen via www.ruimtelijkeplannen.nl. De planidentificatienummers zijn: </text:p>
            <text:list text:style-name="id1-3-2-1-1-5">
              <text:list-item text:style-override="id1-3-2-1-1-5-1">
                <text:number>-</text:number>
                <text:p text:style-name="al">Omgevingsvisie: NL.IMRO.9920.Omgevingsvisie2020-VA01</text:p>
              </text:list-item>
              <text:list-item text:style-override="id1-3-2-1-1-5-2">
                <text:number>-</text:number>
                <text:p text:style-name="al">Omgevingsverordening: NL.IMRO.9920.OmgVerordening2020-VA01</text:p>
              </text:list-item>
            </text:list>
            <text:p text:style-name="common-al">De papieren versies van beide plannen kunnen tijdens kantooruren worden ingezien in het Provinciehuis, Sint Jansstraat 4 te Groningen. Vanwege de corona maatregelen vragen we u om de stukken zoveel mogelijk digitaal te bekijken. Tegen de wijzigingsbesluiten staan geen rechtsmiddelen open. </text:p>
            <text:p text:style-name="common-al">
            <text:span text:style-name="nadrukvet">Inlichtingen </text:span>
          </text:p>
            <text:p text:style-name="last-al">Voor vragen kunt u contact opnemen met het secretariaat van de afdeling Ruimte &amp; Samenleving, telefoon 050 - 316 4792 of via <text:a xlink:href="mailto:omgevingsvisie@provinciegroningen.nl" xlink:type="simple"><text:span text:style-name="nadrukondlijn">omgevingsvisie@provinciegron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Provinci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0.Omgevingsvisie2020-VA01</meta:user-defined>
    <meta:user-defined meta:name="OVERHEIDop.Ruimtelijkeplannen/DC.type">provinciale verordening</meta:user-defined>
    <dc:language>nl</dc:language>
    <meta:user-defined meta:name="OVERHEID.Provincie/DC.spatial">Groningen</meta:user-defined>
    <meta:user-defined meta:name="DC.title">Kennisgeving wijziging Omgevingsvisie provincie Groningen 2016-2020 en wijziging Omgevingsverordening provincie Groningen 2016</meta:user-defined>
    <meta:user-defined meta:name="DCTERMS.W3CDTF/DCTERMS.available">2021-02-17</meta:user-defined>
    <meta:user-defined meta:name="DCTERMS.W3CDTF/OVERHEIDop.jaargang">2021</meta:user-defined>
    <meta:user-defined meta:name="OVERHEIDop.publicationIssue">8278</meta:user-defined>
    <meta:user-defined meta:name="OVERHEIDop.StcrtID/DC.identifier">stcrt-2021-8278</meta:user-defined>
    <meta:user-defined meta:name="OVERHEIDop.versieInformatie"/>
  </office:meta>
</office:document-meta>
</file>